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rsefixed"/><text:bookmark-start text:name="__RefHeading___parsefixed_1"/><text:bookmark-start text:name="parsefixed"/>ParseFixed<text:bookmark-end text:name="__RefHeading___parsefixed_1"/><text:bookmark-end text:name="parsefixed"/></text:h>
      <text:p text:style-name="Text_20_body"><text:span text:style-name="Source_20_Text">int, fixed ParseFixed(str s, int base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ses s as a real in the specified base. If base is 0, base 10 is used by default and prefixes like <text:span text:style-name="Source_20_Text">0x</text:span> are allowed.</text:p>
      <text:p text:style-name="Text_20_body">Returns status and result.</text:p>
      <text:p text:style-name="Text_20_body">See <text:a xlink:type="simple" xlink:href="https://acsutils.strangled.net/number_parsing" text:style-name="Internet_20_link" text:visited-style-name="Visited_20_Internet_20_Link">Number parsing</text:a> for features and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arsefixed</dc:title>
  </office:meta>
</office:document-meta>
</file>