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parseint"/><text:bookmark-start text:name="__RefHeading___parseint_1"/><text:bookmark-start text:name="parseint"/>ParseInt<text:bookmark-end text:name="__RefHeading___parseint_1"/><text:bookmark-end text:name="parseint"/></text:h>
      <text:p text:style-name="Text_20_body"><text:span text:style-name="Source_20_Text">int, int ParseInt(str s, int base)</text:span></text:p>
      <text:p text:style-name="Text_20_body"><text:a xlink:type="simple" xlink:href="https://acsutils.strangled.net/multiple_return_values" text:style-name="Internet_20_link" text:visited-style-name="Visited_20_Internet_20_Link">This function returns multiple values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Parses s as an integer in the specified base. If base is 0, base 10 is used by default and <text:a xlink:type="simple" xlink:href="https://acsutils.strangled.net/number_prefixes" text:style-name="Internet_20_link" text:visited-style-name="Visited_20_Internet_20_Link">Number prefixes</text:a> are enabled. Supports signs.</text:p>
      <text:p text:style-name="Text_20_body">Returns status and parsed number. Status is one of the following:</text:p>
      <text:list text:style-name="List_20_1" text:continue-numbering="false">
        <text:list-item>
          <text:p text:style-name="List_20_1_Content_First"> PARSENUMBER_SUCCESS – number successfully parsed. r2 contains the result.</text:p>
        </text:list-item>
        <text:list-item>
          <text:p text:style-name="List_20_1_Content"> PARSENUMBER_OVERFLOW – the number is too big to fit into a variable. r2 contains <text:a xlink:type="simple" xlink:href="https://acsutils.strangled.net/constants:int_max" text:style-name="Internet_20_link" text:visited-style-name="Visited_20_Internet_20_Link">INT_MAX</text:a> with the sign of the number.</text:p>
        </text:list-item>
        <text:list-item>
          <text:p text:style-name="List_20_1_Content_Last"> PARSENUMBER_BADFORMAT – the number failed to parse. r2 is unchanged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parseint</dc:title>
  </office:meta>
</office:document-meta>
</file>