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pickrandombot"/><text:bookmark-start text:name="__RefHeading___pickrandombot_1"/><text:bookmark-start text:name="pickrandombot"/>PickRandomBot<text:bookmark-end text:name="__RefHeading___pickrandombot_1"/><text:bookmark-end text:name="pickrandombot"/></text:h>
      <text:p text:style-name="Text_20_body"><text:span text:style-name="Source_20_Text">int PickRandomBot(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number of a random player that is a b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5::14:30</meta:creation-date>
    <dc:creator>Generated</dc:creator>
    <dc:date>2026-07-22T05::14:30</dc:date>
    <dc:language>en-US</dc:language>
    <meta:editing-cycles>1</meta:editing-cycles>
    <meta:editing-duration>PT0S</meta:editing-duration>
    <dc:title>functions:pickrandombot</dc:title>
  </office:meta>
</office:document-meta>
</file>