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deadspectator"/><text:bookmark-start text:name="__RefHeading___pickrandomdeadspectator_1"/><text:bookmark-start text:name="pickrandomdeadspectator"/>PickRandomDeadSpectator<text:bookmark-end text:name="__RefHeading___pickrandomdeadspectator_1"/><text:bookmark-end text:name="pickrandomdeadspectator"/></text:h>
      <text:p text:style-name="Text_20_body"><text:span text:style-name="Source_20_Text">int PickRandomDead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dead spect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deadspectator</dc:title>
  </office:meta>
</office:document-meta>
</file>