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ickrandomplayer"/><text:bookmark-start text:name="__RefHeading___pickrandomplayer_1"/><text:bookmark-start text:name="pickrandomplayer"/>PickRandomPlayer<text:bookmark-end text:name="__RefHeading___pickrandomplayer_1"/><text:bookmark-end text:name="pickrandomplayer"/></text:h>
      <text:p text:style-name="Text_20_body"><text:span text:style-name="Source_20_Text">int PickRandomPlayer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umber of a random player that is in game.</text:p>
      <text:p text:style-name="Text_20_body">This function was made because many mods implement random player choice incorrectly, resulting in the same player getting chosen over and over again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printbold(s:"Choosing a Level Master");<text:line-break/>Delay(35);<text:line-break/>int player = PickRandomPlayer();<text:line-break/>printbold(s:PlayerName(player), s:" is the level master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ickrandomplayer</dc:title>
  </office:meta>
</office:document-meta>
</file>