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ickrandomteamplayer"/><text:bookmark-start text:name="__RefHeading___pickrandomteamplayer_1"/><text:bookmark-start text:name="pickrandomteamplayer"/>PickRandomTeamPlayer<text:bookmark-end text:name="__RefHeading___pickrandomteamplayer_1"/><text:bookmark-end text:name="pickrandomteamplayer"/></text:h>
      <text:p text:style-name="Text_20_body"><text:span text:style-name="Source_20_Text">int PickRandomTeamPlayer(int team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umber of a random player that isn't spectating and belongs to the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0::41:41</meta:creation-date>
    <dc:creator>Generated</dc:creator>
    <dc:date>2026-06-21T20::41:41</dc:date>
    <dc:language>en-US</dc:language>
    <meta:editing-cycles>1</meta:editing-cycles>
    <meta:editing-duration>PT0S</meta:editing-duration>
    <dc:title>functions:pickrandomteamplayer</dc:title>
  </office:meta>
</office:document-meta>
</file>