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playerkeypressed"/><text:bookmark-start text:name="__RefHeading___playerkeypressed_1"/><text:bookmark-start text:name="playerkeypressed"/>PlayerKeyPressed<text:bookmark-end text:name="__RefHeading___playerkeypressed_1"/><text:bookmark-end text:name="playerkeypressed"/></text:h>
      <text:p text:style-name="Text_20_body"><text:span text:style-name="Source_20_Text">bool PlayerKeyPressed(int player, int key)</text:span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See <text:a xlink:type="simple" xlink:href="https://acsutils.strangled.net/input_functions" text:style-name="Internet_20_link" text:visited-style-name="Visited_20_Internet_20_Link">Input function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functions:playerkeypressed</dc:title>
  </office:meta>
</office:document-meta>
</file>