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layerkeyreleasedany"/><text:bookmark-start text:name="__RefHeading___playerkeyreleasedany_1"/><text:bookmark-start text:name="playerkeyreleasedany"/>PlayerKeyReleasedAny<text:bookmark-end text:name="__RefHeading___playerkeyreleasedany_1"/><text:bookmark-end text:name="playerkeyreleasedany"/></text:h>
      <text:p text:style-name="Text_20_body"><text:span text:style-name="Source_20_Text">bool PlayerKeyReleasedAny(int player, 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playerkeyreleasedany</dc:title>
  </office:meta>
</office:document-meta>
</file>