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bool"/><text:bookmark-start text:name="__RefHeading___randbool_1"/><text:bookmark-start text:name="randbool"/>randbool<text:bookmark-end text:name="__RefHeading___randbool_1"/><text:bookmark-end text:name="randbool"/></text:h>
      <text:p text:style-name="Text_20_body"><text:span text:style-name="Source_20_Text">bool randbool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 random boolean value (true or false). Shorthand for <text:span text:style-name="Source_20_Text">random(0, 1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f (randbool())<text:line-break/><text:s text:c="4"/>a;<text:line-break/>else<text:line-break/><text:s text:c="4"/>b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ndbool</dc:title>
  </office:meta>
</office:document-meta>
</file>