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ndbool"/><text:bookmark-start text:name="__RefHeading___randbool_1"/><text:bookmark-start text:name="randbool"/>randbool<text:bookmark-end text:name="__RefHeading___randbool_1"/><text:bookmark-end text:name="randbool"/></text:h>
      <text:p text:style-name="Text_20_body"><text:span text:style-name="Source_20_Text">bool randbool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a random boolean value (true or false). Shorthand for <text:span text:style-name="Source_20_Text">random(0, 1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f (randbool())<text:line-break/><text:s text:c="4"/>a;<text:line-break/>else<text:line-break/><text:s text:c="4"/>b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8::24:16</meta:creation-date>
    <dc:creator>Generated</dc:creator>
    <dc:date>2026-08-01T08::24:16</dc:date>
    <dc:language>en-US</dc:language>
    <meta:editing-cycles>1</meta:editing-cycles>
    <meta:editing-duration>PT0S</meta:editing-duration>
    <dc:title>functions:randbool</dc:title>
  </office:meta>
</office:document-meta>
</file>