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randompick"/><text:bookmark-start text:name="__RefHeading___randompick_1"/><text:bookmark-start text:name="randompick"/>RandomPick<text:bookmark-end text:name="__RefHeading___randompick_1"/><text:bookmark-end text:name="randompick"/></text:h>
      <text:p text:style-name="Text_20_body"><text:span text:style-name="Source_20_Text">any RandomPick<text:span text:style-name="Strong_20_Emphasis">N</text:span>(any n1, any n2, …)</text:span></text:p>
      <text:p text:style-name="Text_20_body"><text:a xlink:type="simple" xlink:href="https://acsutils.strangled.net/types" text:style-name="Internet_20_link" text:visited-style-name="Visited_20_Internet_20_Link">any - any type (int, fixed or str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andomly picks one of the arguments and returns its value. Designed to mimic decorate's RandomPick function.</text:p>
      <text:p text:style-name="Text_20_body">As none of the compilers support functions with variable argument counts, <text:span text:style-name="Source_20_Text">RandomPick2</text:span> through <text:span text:style-name="Source_20_Text">RandomPick8</text:span> are provided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 number = RandomPick3("one", "two", "three"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17:26</meta:creation-date>
    <dc:creator>Generated</dc:creator>
    <dc:date>2026-07-22T09::17:26</dc:date>
    <dc:language>en-US</dc:language>
    <meta:editing-cycles>1</meta:editing-cycles>
    <meta:editing-duration>PT0S</meta:editing-duration>
    <dc:title>functions:randompick</dc:title>
  </office:meta>
</office:document-meta>
</file>