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tions:randompick"/><text:bookmark-start text:name="__RefHeading___randompick_1"/><text:bookmark-start text:name="randompick"/>RandomPick<text:bookmark-end text:name="__RefHeading___randompick_1"/><text:bookmark-end text:name="randompick"/></text:h>
      <text:p text:style-name="Text_20_body"><text:span text:style-name="Source_20_Text">any RandomPick<text:span text:style-name="Strong_20_Emphasis">N</text:span>(any n1, any n2, …)</text:span></text:p>
      <text:p text:style-name="Text_20_body"><text:a xlink:type="simple" xlink:href="https://acsutils.strangled.net/types" text:style-name="Internet_20_link" text:visited-style-name="Visited_20_Internet_20_Link">any - any type (int, fixed or str)</text:a></text:p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Randomly picks one of the arguments and returns its value. Designed to mimic decorate's RandomPick function.</text:p>
      <text:p text:style-name="Text_20_body">As <text:a xlink:type="simple" xlink:href="https://acsutils.strangled.net/acc" text:style-name="Internet_20_link" text:visited-style-name="Visited_20_Internet_20_Link">ACC</text:a> doesn't support functions with variable argument counts, <text:span text:style-name="Source_20_Text">RandomPick2</text:span> through <text:span text:style-name="Source_20_Text">RandomPick8</text:span> are provided.</text:p>
      <text:h text:style-name="Heading_20_2" text:outline-level="2"><text:bookmark-start text:name="__RefHeading___examples_3"/><text:bookmark-start text:name="examples"/>Examples<text:bookmark-end text:name="__RefHeading___examples_3"/><text:bookmark-end text:name="examples"/></text:h>
      <text:p text:style-name="Preformatted_20_Text">str number = RandomPick3("one", "two", "three")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functions:randompick</dc:title>
  </office:meta>
</office:document-meta>
</file>