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ndsign"/><text:bookmark-start text:name="__RefHeading___randsign_1"/><text:bookmark-start text:name="randsign"/>randsign<text:bookmark-end text:name="__RefHeading___randsign_1"/><text:bookmark-end text:name="randsign"/></text:h>
      <text:p text:style-name="Text_20_body"><text:span text:style-name="Source_20_Text">int randsign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a random sign (<text:span text:style-name="Source_20_Text">-1</text:span> or <text:span text:style-name="Source_20_Text">1</text:span>). Shorthand for <text:span text:style-name="Source_20_Text">2 * Random(0, 1) - 1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 speed = randsign() * 10.0;<text:line-break/>// speed is now either 10.0 or -1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0:32</meta:creation-date>
    <dc:creator>Generated</dc:creator>
    <dc:date>2026-07-22T03::20:32</dc:date>
    <dc:language>en-US</dc:language>
    <meta:editing-cycles>1</meta:editing-cycles>
    <meta:editing-duration>PT0S</meta:editing-duration>
    <dc:title>functions:randsign</dc:title>
  </office:meta>
</office:document-meta>
</file>