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randsign"/><text:bookmark-start text:name="__RefHeading___randsign_1"/><text:bookmark-start text:name="randsign"/>randsign<text:bookmark-end text:name="__RefHeading___randsign_1"/><text:bookmark-end text:name="randsign"/></text:h>
      <text:p text:style-name="Text_20_body"><text:span text:style-name="Source_20_Text">int randsign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a random sign (<text:span text:style-name="Source_20_Text">-1</text:span> or <text:span text:style-name="Source_20_Text">1'). Shorthand for </text:span>2 * Random(0, 1) - 1''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int speed = randsign() * 10.0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randsign</dc:title>
  </office:meta>
</office:document-meta>
</file>