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tatepoint"/><text:bookmark-start text:name="__RefHeading___rotatepoint_1"/><text:bookmark-start text:name="rotatepoint"/>RotatePoint<text:bookmark-end text:name="__RefHeading___rotatepoint_1"/><text:bookmark-end text:name="rotatepoint"/></text:h>
      <text:p text:style-name="Text_20_body"><text:span text:style-name="Source_20_Text">fixed, fixed RotatePoint(fixed x, fixed y, fixed originX, fixed originY, angle angle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2D point rotated around the origin by angl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tatePoint(x, y, originX, originY, angle);<text:line-break/>int newX = r1;<text:line-break/>int newY = r2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rotatevector" text:style-name="Internet_20_link" text:visited-style-name="Visited_20_Internet_20_Link">RotateVe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0::03:03</meta:creation-date>
    <dc:creator>Generated</dc:creator>
    <dc:date>2025-04-03T10::03:03</dc:date>
    <dc:language>en-US</dc:language>
    <meta:editing-cycles>1</meta:editing-cycles>
    <meta:editing-duration>PT0S</meta:editing-duration>
    <dc:title>functions:rotatepoint</dc:title>
  </office:meta>
</office:document-meta>
</file>