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tatevector"/><text:bookmark-start text:name="__RefHeading___rotatevector_1"/><text:bookmark-start text:name="rotatevector"/>RotateVector<text:bookmark-end text:name="__RefHeading___rotatevector_1"/><text:bookmark-end text:name="rotatevector"/></text:h>
      <text:p text:style-name="Text_20_body"><text:span text:style-name="Source_20_Text">fixed, fixed RotateVector(fixed x, fixed y, angle angle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2D vector rotated by angl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tateVector(x, y, angle);<text:line-break/>int newX = r1;<text:line-break/>int newY = r2;</text:p>
      <text:p text:style-name="Text_20_body">Rotate a point around the origin</text:p>
      <text:p text:style-name="Preformatted_20_Text">RotateVector(x - originX, y - originY, angle);<text:line-break/>int newX = r1 + originX;<text:line-break/>int newY = r2 + originY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rotatepoint" text:style-name="Internet_20_link" text:visited-style-name="Visited_20_Internet_20_Link">RotatePoint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27</meta:creation-date>
    <dc:creator>Generated</dc:creator>
    <dc:date>2026-07-22T09::17:27</dc:date>
    <dc:language>en-US</dc:language>
    <meta:editing-cycles>1</meta:editing-cycles>
    <meta:editing-duration>PT0S</meta:editing-duration>
    <dc:title>functions:rotatevector</dc:title>
  </office:meta>
</office:document-meta>
</file>