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und"/><text:bookmark-start text:name="__RefHeading___round_1"/><text:bookmark-start text:name="round"/>round<text:bookmark-end text:name="__RefHeading___round_1"/><text:bookmark-end text:name="round"/></text:h>
      <text:p text:style-name="Text_20_body"><text:span text:style-name="Source_20_Text">fixed round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to the nearest integer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und(2.3) -&gt; 2.0<text:line-break/>round(3.8) -&gt; 4.0<text:line-break/>round(5.5) -&gt; 6.0<text:line-break/>round(-2.3) -&gt; -2.0<text:line-break/>round(-3.8) -&gt; -4.0<text:line-break/>round(-5.5) -&gt; -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ound</dc:title>
  </office:meta>
</office:document-meta>
</file>