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afefixeddiv"/><text:bookmark-start text:name="__RefHeading___safefixeddiv_1"/><text:bookmark-start text:name="safefixeddiv"/>SafeFixedDiv<text:bookmark-end text:name="__RefHeading___safefixeddiv_1"/><text:bookmark-end text:name="safefixeddiv"/></text:h>
      <text:p text:style-name="Text_20_body"><text:span text:style-name="Source_20_Text">fixed SafeFixedDiv(fixed num, fixed de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safe division: if denumerator is 0, the result is 0 and no error happens.</text:p>
      <text:p text:style-name="Text_20_body">Fixed-point version, for integers see <text:a xlink:type="simple" xlink:href="https://acsutils.strangled.net/functions:safediv" text:style-name="Internet_20_link" text:visited-style-name="Visited_20_Internet_20_Link">SafeDiv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afeFixedDiv(6.0, 3.0) -&gt; 2.0<text:line-break/>SafeFixedDiv(6.0, 0.0) -&gt; 0<text:line-break/>SafeFixedDiv(6.0, 5.0) -&gt; 1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56:50</meta:creation-date>
    <dc:creator>Generated</dc:creator>
    <dc:date>2026-07-23T03::56:50</dc:date>
    <dc:language>en-US</dc:language>
    <meta:editing-cycles>1</meta:editing-cycles>
    <meta:editing-duration>PT0S</meta:editing-duration>
    <dc:title>functions:safefixeddiv</dc:title>
  </office:meta>
</office:document-meta>
</file>