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endstring"/><text:bookmark-start text:name="__RefHeading___sending_strings_from_server_to_client_1"/><text:bookmark-start text:name="sending_strings_from_server_to_client"/>Sending strings from server to client<text:bookmark-end text:name="__RefHeading___sending_strings_from_server_to_client_1"/><text:bookmark-end text:name="sending_strings_from_server_to_client"/></text:h>
      <text:h text:style-name="Heading_20_2" text:outline-level="2"><text:bookmark-start text:name="__RefHeading___sending_strings_2"/><text:bookmark-start text:name="sending_strings"/>Sending strings<text:bookmark-end text:name="__RefHeading___sending_strings_2"/><text:bookmark-end text:name="sending_strings"/></text:h>
      <text:p text:style-name="Text_20_body"><text:span text:style-name="Source_20_Text">ACS_SendString(int scriptnum, str s)</text:span></text:p>
      <text:p text:style-name="Text_20_body"><text:span text:style-name="Source_20_Text">ACS_NamedSendString(str scriptname, str s)</text:span></text:p>
      <text:p text:style-name="Text_20_body">These functions will launch the specified clientside script and send the string to it. For example:</text:p>
      <text:p text:style-name="Preformatted_20_Text">ACS_SendString(123, "Hello there");<text:line-break/>ACS_NamedSendString("myscript", "A test string");</text:p>
      <text:p text:style-name="Text_20_body">Maximum string size is unlimited, but the larger it is, the more the server will lag while sending i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Zandronum 3.0 doesn't support clientside named scripts yet!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ese functions may <text:span text:style-name="Strong_20_Emphasis">not</text:span> be used to launch <text:span text:style-name="Strong_20_Emphasis">serverside</text:span> scripts, unless in singleplayer. Doing so will result in a <text:a xlink:type="simple" xlink:href="https://acsutils.strangled.net/functions:error" text:style-name="Internet_20_link" text:visited-style-name="Visited_20_Internet_20_Link">ProgramError</text:a>. Test your mods on a server (this is recommended for many other reasons too)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If multiple SendStrings are done in a row, the scripts may be launched either in order or <text:span text:style-name="Strong_20_Emphasis">in reverse order</text:span>. Whether one order or the other will be used is unspecified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Zandronum 2.1.2 doesn't support named scripts at all.</text:p>
          </table:table-cell>
        </table:table-row>
      </table:table>
      <text:h text:style-name="Heading_20_2" text:outline-level="2"><text:bookmark-start text:name="__RefHeading___receiving_strings_3"/><text:bookmark-start text:name="receiving_strings"/>Receiving strings<text:bookmark-end text:name="__RefHeading___receiving_strings_3"/><text:bookmark-end text:name="receiving_strings"/></text:h>
      <text:p text:style-name="Text_20_body">To receive a string, the receiving script must be like this:</text:p>
      <text:p text:style-name="Preformatted_20_Text">script 123 (int a, int b, int c, int d) CLIENTSIDE<text:line-break/>{<text:line-break/><text:tab/>if (!ReceiveString(a, b, c, d))<text:line-break/><text:tab/><text:tab/>terminate;<text:line-break/><text:tab/><text:line-break/><text:s text:c="8"/>// Insert your code here. The string can now be retrieved using GetReceivedString().<text:line-break/><text:tab/>Log(s:"Received string: ", s:GetReceivedString());<text:line-break/>}</text:p>
      <text:p text:style-name="Text_20_body">Use <text:span text:style-name="Source_20_Text">GetReceivedString()</text:span> to retrieve the string that has just been recei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22::36:18</meta:creation-date>
    <dc:creator>Generated</dc:creator>
    <dc:date>2026-05-23T22::36:18</dc:date>
    <dc:language>en-US</dc:language>
    <meta:editing-cycles>1</meta:editing-cycles>
    <meta:editing-duration>PT0S</meta:editing-duration>
    <dc:title>functions:sendstring</dc:title>
  </office:meta>
</office:document-meta>
</file>