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activatortoplayer2"/><text:bookmark-start text:name="__RefHeading___setactivatortoplayer2_1"/><text:bookmark-start text:name="setactivatortoplayer2"/>SetActivatorToPlayer2<text:bookmark-end text:name="__RefHeading___setactivatortoplayer2_1"/><text:bookmark-end text:name="setactivatortoplayer2"/></text:h>
      <text:p text:style-name="Text_20_body"><text:span text:style-name="Source_20_Text">bool SetActivatorToPlayer2(int play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Zandronum provides <text:a xlink:type="simple" xlink:href="https://wiki.zandronum.com/SetActivatorToPlayer" text:style-name="Internet_20_link" text:visited-style-name="Visited_20_Internet_20_Link">SetActivatorToPlayer</text:a>, while ZDoom only provides <text:span text:style-name="Source_20_Text">AAPTR_PLAYERx</text:span> constants for <text:a xlink:type="simple" xlink:href="http://zdoom.org/wiki/SetActivator" text:style-name="Internet_20_link" text:visited-style-name="Visited_20_Internet_20_Link">SetActivator</text:a>, which support 8 players max.</text:p>
      <text:p text:style-name="Text_20_body">This function first attempts to use <text:a xlink:type="simple" xlink:href="https://wiki.zandronum.com/SetActivatorToPlayer" text:style-name="Internet_20_link" text:visited-style-name="Visited_20_Internet_20_Link">SetActivatorToPlayer</text:a>, then, if it fails (for example, due to the mod running in ZDoom), it attemps to use <text:span text:style-name="Source_20_Text">SetActivator(0, AAPTR_PLAYER1&lt;&lt;player)</text:span>. If that fails, or if a player number over 7 was requested, the function returns false.</text:p>
      <text:p text:style-name="Text_20_body">The function returns true if the activator has been successfully changed to the specified player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8:12</meta:creation-date>
    <dc:creator>Generated</dc:creator>
    <dc:date>2026-06-22T03::48:12</dc:date>
    <dc:language>en-US</dc:language>
    <meta:editing-cycles>1</meta:editing-cycles>
    <meta:editing-duration>PT0S</meta:editing-duration>
    <dc:title>functions:setactivatortoplayer2</dc:title>
  </office:meta>
</office:document-meta>
</file>