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etcursorposition"/><text:bookmark-start text:name="__RefHeading___setcursorposition_1"/><text:bookmark-start text:name="setcursorposition"/>SetCursorPosition<text:bookmark-end text:name="__RefHeading___setcursorposition_1"/><text:bookmark-end text:name="setcursorposition"/></text:h>
      <text:p text:style-name="Text_20_body"><text:span text:style-name="Source_20_Text">void SetCursorPosition(fixed x, fixed y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ts the position of the <text:a xlink:type="simple" xlink:href="https://acsutils.strangled.net/cursor" text:style-name="Internet_20_link" text:visited-style-name="Visited_20_Internet_20_Link">Cursor</text:a>.</text:p>
      <text:h text:style-name="Heading_20_2" text:outline-level="2"><text:bookmark-start text:name="__RefHeading___see_also_3"/><text:bookmark-start text:name="see_also"/>See also<text:bookmark-end text:name="__RefHeading___see_also_3"/><text:bookmark-end text:name="see_also"/></text:h>
      <text:p text:style-name="Text_20_body"><text:a xlink:type="simple" xlink:href="https://acsutils.strangled.net/functions:centercursor" text:style-name="Internet_20_link" text:visited-style-name="Visited_20_Internet_20_Link">CenterCurs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setcursorposition</dc:title>
  </office:meta>
</office:document-meta>
</file>