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gravityg"/><text:bookmark-start text:name="__RefHeading___setgravityg_1"/><text:bookmark-start text:name="setgravityg"/>SetGravityG<text:bookmark-end text:name="__RefHeading___setgravityg_1"/><text:bookmark-end text:name="setgravityg"/></text:h>
      <text:p text:style-name="Text_20_body"><text:span text:style-name="Source_20_Text">void SetGravityG(fixed gravit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version of <text:a xlink:type="simple" xlink:href="http://zdoom.org/wiki/SetGravity" text:style-name="Internet_20_link" text:visited-style-name="Visited_20_Internet_20_Link">SetGravity</text:a> that accepts <text:a xlink:type="simple" xlink:href="https://acsutils.strangled.net/units" text:style-name="Internet_20_link" text:visited-style-name="Visited_20_Internet_20_Link">acceleration</text:a> as argument, instead of sv_gravity unit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fault gravity is <text:span text:style-name="Source_20_Text">1.0</text:span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 all values returned by <text:a xlink:type="simple" xlink:href="https://acsutils.strangled.net/functions:getgravityg" text:style-name="Internet_20_link" text:visited-style-name="Visited_20_Internet_20_Link">GetGravityG</text:a> can be used as parameters to SetGravityG. Some may be too large for <text:a xlink:type="simple" xlink:href="http://zdoom.org/wiki/SetGravity" text:style-name="Internet_20_link" text:visited-style-name="Visited_20_Internet_20_Link">SetGravity</text:a>'s fixed-point argument once multiplied by 800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5:47</meta:creation-date>
    <dc:creator>Generated</dc:creator>
    <dc:date>2026-06-16T22::45:47</dc:date>
    <dc:language>en-US</dc:language>
    <meta:editing-cycles>1</meta:editing-cycles>
    <meta:editing-duration>PT0S</meta:editing-duration>
    <dc:title>functions:setgravityg</dc:title>
  </office:meta>
</office:document-meta>
</file>