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etinventory"/><text:bookmark-start text:name="__RefHeading___setinventory_1"/><text:bookmark-start text:name="setinventory"/>SetInventory<text:bookmark-end text:name="__RefHeading___setinventory_1"/><text:bookmark-end text:name="setinventory"/></text:h>
      <text:p text:style-name="Text_20_body"><text:span text:style-name="Source_20_Text">void SetInventory(str item, int amount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the amount of items of the given type in the activator's inventory to <text:span text:style-name="Strong_20_Emphasis">amount</text:span>.</text:p>
      <text:p text:style-name="Text_20_body">This function is optimized for networking and won't call <text:a xlink:type="simple" xlink:href="http://zdoom.org/wiki/TakeInventory" text:style-name="Internet_20_link" text:visited-style-name="Visited_20_Internet_20_Link">TakeInventory</text:a> or <text:a xlink:type="simple" xlink:href="http://zdoom.org/wiki/GiveInventory" text:style-name="Internet_20_link" text:visited-style-name="Visited_20_Internet_20_Link">GiveInventory</text:a> if the actor already has the exact amount of items.</text:p>
      <text:p text:style-name="Text_20_body">For a version that works on other actors, see <text:a xlink:type="simple" xlink:href="https://acsutils.strangled.net/functions:setactorinventory" text:style-name="Internet_20_link" text:visited-style-name="Visited_20_Internet_20_Link">SetActorInventory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etInventory("Shells", 8); // The player will now have exactly 8 shells.<text:line-break/>SetInventory("IsReloading", 0); // Set the "IsReloading" flag to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28:42</meta:creation-date>
    <dc:creator>Generated</dc:creator>
    <dc:date>2026-07-22T05::28:42</dc:date>
    <dc:language>en-US</dc:language>
    <meta:editing-cycles>1</meta:editing-cycles>
    <meta:editing-duration>PT0S</meta:editing-duration>
    <dc:title>functions:setinventory</dc:title>
  </office:meta>
</office:document-meta>
</file>