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gn"/><text:bookmark-start text:name="__RefHeading___sgn_1"/><text:bookmark-start text:name="sgn"/>sgn<text:bookmark-end text:name="__RefHeading___sgn_1"/><text:bookmark-end text:name="sgn"/></text:h>
      <text:p text:style-name="Text_20_body"><text:span text:style-name="Source_20_Text">int sgn(num x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ign of x as an integer.</text:p>
      <text:list text:style-name="List_20_1" text:continue-numbering="false">
        <text:list-item>
          <text:p text:style-name="List_20_1_Content_First"> <text:span text:style-name="Source_20_Text">1</text:span> – x is positive</text:p>
        </text:list-item>
        <text:list-item>
          <text:p text:style-name="List_20_1_Content"> <text:span text:style-name="Source_20_Text">0</text:span> – x is zero</text:p>
        </text:list-item>
        <text:list-item>
          <text:p text:style-name="List_20_1_Content_Last"> <text:span text:style-name="Source_20_Text">-1</text:span> – x is negative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gn(<text:s text:c="4"/>7) -&gt; 1<text:line-break/>sgn(<text:s text:c="3"/>-7) -&gt; -1<text:line-break/>sgn( 12.3) -&gt; 1<text:line-break/>sgn(-12.3) -&gt; -1<text:line-break/>sgn(<text:s text:c="4"/>0) -&gt;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58</meta:creation-date>
    <dc:creator>Generated</dc:creator>
    <dc:date>2026-07-22T07::12:58</dc:date>
    <dc:language>en-US</dc:language>
    <meta:editing-cycles>1</meta:editing-cycles>
    <meta:editing-duration>PT0S</meta:editing-duration>
    <dc:title>functions:sgn</dc:title>
  </office:meta>
</office:document-meta>
</file>