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kipcolorcodeat"/><text:bookmark-start text:name="__RefHeading___skipcolorcodeat_1"/><text:bookmark-start text:name="skipcolorcodeat"/>SkipColorCodeAt<text:bookmark-end text:name="__RefHeading___skipcolorcodeat_1"/><text:bookmark-end text:name="skipcolorcodeat"/></text:h>
      <text:p text:style-name="Text_20_body"><text:span text:style-name="Source_20_Text">int SkipColorCodeAt(str s, int i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kips one colorcode at position <text:span text:style-name="Source_20_Text">i</text:span> and returns the first index after the skipped colorcode. If there is no colorcode at <text:span text:style-name="Source_20_Text">i</text:span>, returns <text:span text:style-name="Source_20_Text">i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This is how <text:a xlink:type="simple" xlink:href="https://acsutils.strangled.net/functions:stripcolorcodes" text:style-name="Internet_20_link" text:visited-style-name="Visited_20_Internet_20_Link">StripColorCodes</text:a> is implemented:</text:p>
      <text:p text:style-name="Preformatted_20_Text">function str StripColorCodes(str s)<text:line-break/>{<text:line-break/><text:tab/>str result = "";<text:line-break/><text:tab/>for (int i = 0; i &lt; StrLen(s); i++)<text:line-break/><text:tab/>{<text:line-break/><text:tab/><text:tab/>i = SkipColorCodeAt(s, i);<text:line-break/><text:tab/><text:tab/>result = StrParam(s:result, c:GetChar(s, i));<text:line-break/><text:tab/>}<text:line-break/><text:line-break/><text:tab/>return result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kipcolorcodeat</dc:title>
  </office:meta>
</office:document-meta>
</file>