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pectatorcount"/><text:bookmark-start text:name="__RefHeading___spectatorcount_1"/><text:bookmark-start text:name="spectatorcount"/>SpectatorCount<text:bookmark-end text:name="__RefHeading___spectatorcount_1"/><text:bookmark-end text:name="spectatorcount"/></text:h>
      <text:p text:style-name="Text_20_body"><text:span text:style-name="Source_20_Text">int SpectatorCount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mount of spectators present on the server.</text:p>
      <text:p text:style-name="Text_20_body">It works by looping through all players and counting for how many of them <text:a xlink:type="simple" xlink:href="http://zdoom.org/wiki/PlayerIsSpectator" text:style-name="Internet_20_link" text:visited-style-name="Visited_20_Internet_20_Link">PlayerIsSpectator</text:a> return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4</meta:creation-date>
    <dc:creator>Generated</dc:creator>
    <dc:date>2026-07-22T00::34:34</dc:date>
    <dc:language>en-US</dc:language>
    <meta:editing-cycles>1</meta:editing-cycles>
    <meta:editing-duration>PT0S</meta:editing-duration>
    <dc:title>functions:spectatorcount</dc:title>
  </office:meta>
</office:document-meta>
</file>