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add"/><text:bookmark-start text:name="__RefHeading___stradd_1"/><text:bookmark-start text:name="stradd"/>StrAdd<text:bookmark-end text:name="__RefHeading___stradd_1"/><text:bookmark-end text:name="stradd"/></text:h>
      <text:p text:style-name="Text_20_body"><text:span text:style-name="Source_20_Text">str StrAdd(str a, str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wo strings concatenated. Shorthand for <text:span text:style-name="Source_20_Text">StrParam(s:a, s:b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 a = "hello, ";<text:line-break/>str b = "world!";<text:line-break/>StrAdd(a, b) -&gt; "hello, world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add</dc:title>
  </office:meta>
</office:document-meta>
</file>