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add"/><text:bookmark-start text:name="__RefHeading___stradd_1"/><text:bookmark-start text:name="stradd"/>StrAdd<text:bookmark-end text:name="__RefHeading___stradd_1"/><text:bookmark-end text:name="stradd"/></text:h>
      <text:p text:style-name="Text_20_body"><text:span text:style-name="Source_20_Text">str StrAdd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wo strings concatenated. Shorthand for <text:span text:style-name="Source_20_Text">StrParam(s:a, s: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 a = "hello, ";<text:line-break/>str b = "world!";<text:line-break/>StrAdd(a, b) -&gt; "hello, world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5</meta:creation-date>
    <dc:creator>Generated</dc:creator>
    <dc:date>2026-07-22T05::28:45</dc:date>
    <dc:language>en-US</dc:language>
    <meta:editing-cycles>1</meta:editing-cycles>
    <meta:editing-duration>PT0S</meta:editing-duration>
    <dc:title>functions:stradd</dc:title>
  </office:meta>
</office:document-meta>
</file>