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capitalize"/><text:bookmark-start text:name="__RefHeading___strcapitalize_1"/><text:bookmark-start text:name="strcapitalize"/>StrCapitalize<text:bookmark-end text:name="__RefHeading___strcapitalize_1"/><text:bookmark-end text:name="strcapitalize"/></text:h>
      <text:p text:style-name="Text_20_body"><text:span text:style-name="Source_20_Text">str StrCapitalize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s with the first character uppercase and the rest lowercase.</text:p>
      <text:p text:style-name="Text_20_body">To capitalize each word, use <text:a xlink:type="simple" xlink:href="https://acsutils.strangled.net/functions:strcapitalizewords" text:style-name="Internet_20_link" text:visited-style-name="Visited_20_Internet_20_Link">StrCapitalizeWords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Capitalize("hello world") -&gt; "Hello"<text:line-break/>StrCapitalize("HELLO WORLD") -&gt; "Hello world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28:33</meta:creation-date>
    <dc:creator>Generated</dc:creator>
    <dc:date>2026-06-24T02::28:33</dc:date>
    <dc:language>en-US</dc:language>
    <meta:editing-cycles>1</meta:editing-cycles>
    <meta:editing-duration>PT0S</meta:editing-duration>
    <dc:title>functions:strcapitalize</dc:title>
  </office:meta>
</office:document-meta>
</file>