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equals"/><text:bookmark-start text:name="__RefHeading___strequals_1"/><text:bookmark-start text:name="strequals"/>StrEquals<text:bookmark-end text:name="__RefHeading___strequals_1"/><text:bookmark-end text:name="strequals"/></text:h>
      <text:p text:style-name="Text_20_body"><text:span text:style-name="Source_20_Text">bool StrEquals(str a, str b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wo strings are equal. Case-sensitive. For case-insensitive version, see <text:a xlink:type="simple" xlink:href="https://acsutils.strangled.net/functions:striequals" text:style-name="Internet_20_link" text:visited-style-name="Visited_20_Internet_20_Link">StrIEquals</text:a>. Shorthand for <text:span text:style-name="Source_20_Text">!StrCmp(a, b)</text:span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trEquals("abc", "abc") -&gt; true<text:line-break/>StrEquals("abc", "ab") -&gt; false<text:line-break/>StrEquals("Abc", "abc") -&gt; fal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5::19:25</meta:creation-date>
    <dc:creator>Generated</dc:creator>
    <dc:date>2026-07-28T05::19:25</dc:date>
    <dc:language>en-US</dc:language>
    <meta:editing-cycles>1</meta:editing-cycles>
    <meta:editing-duration>PT0S</meta:editing-duration>
    <dc:title>functions:strequals</dc:title>
  </office:meta>
</office:document-meta>
</file>