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find"/><text:bookmark-start text:name="__RefHeading___strfind_1"/><text:bookmark-start text:name="strfind"/>StrFind<text:bookmark-end text:name="__RefHeading___strfind_1"/><text:bookmark-end text:name="strfind"/></text:h>
      <text:p text:style-name="Text_20_body"><text:span text:style-name="Source_20_Text">int StrFind(str s, str wha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position of the first occurence of what in s. If the string is not present, returns -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search for the <text:span text:style-name="Strong_20_Emphasis">last</text:span> occurence, use <text:a xlink:type="simple" xlink:href="https://acsutils.strangled.net/functions:strrfind" text:style-name="Internet_20_link" text:visited-style-name="Visited_20_Internet_20_Link">StrRFind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Find("abcdefabc", "def") -&gt; 3<text:line-break/>StrFind("abcdefabc", "abc") -&gt; 0 // First occurence<text:line-break/>StrFind("abcdef", "xyz") -&gt; -1<text:s text:c="3"/>// Not found<text:line-break/>StrFind("abcABCabc", "ABC") -&gt; 3 // Case-insensitive<text:line-break/>StrFind("ab", "abc") -&gt; -1 // Not found<text:line-break/>StrFind("", "abc") -&gt; -1 // Not found</text:p>
      <text:p text:style-name="Preformatted_20_Text">int index = StrFind(s, "keyword");<text:line-break/>if (index != -1)<text:line-break/><text:s text:c="4"/>print(s:"Found the keyword at position ", d:index);<text:line-break/>else<text:line-break/><text:s text:c="4"/>print(s:"Keyword not found")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s://acsutils.strangled.net/functions:strrfind" text:style-name="Internet_20_link" text:visited-style-name="Visited_20_Internet_20_Link">StrRFind</text:a></text:p>
        </text:list-item>
        <text:list-item>
          <text:p text:style-name="List_20_1_Content"> <text:a xlink:type="simple" xlink:href="https://acsutils.strangled.net/functions:strfindfrom" text:style-name="Internet_20_link" text:visited-style-name="Visited_20_Internet_20_Link">StrFindFrom</text:a></text:p>
        </text:list-item>
        <text:list-item>
          <text:p text:style-name="List_20_1_Content_Last"> <text:a xlink:type="simple" xlink:href="https://acsutils.strangled.net/functions:strrfindfrom" text:style-name="Internet_20_link" text:visited-style-name="Visited_20_Internet_20_Link">StrRFindFr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47:20</meta:creation-date>
    <dc:creator>Generated</dc:creator>
    <dc:date>2025-03-13T02::47:20</dc:date>
    <dc:language>en-US</dc:language>
    <meta:editing-cycles>1</meta:editing-cycles>
    <meta:editing-duration>PT0S</meta:editing-duration>
    <dc:title>functions:strfind</dc:title>
  </office:meta>
</office:document-meta>
</file>