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equals"/><text:bookmark-start text:name="__RefHeading___striequals_1"/><text:bookmark-start text:name="striequals"/>StrIEquals<text:bookmark-end text:name="__RefHeading___striequals_1"/><text:bookmark-end text:name="striequals"/></text:h>
      <text:p text:style-name="Text_20_body"><text:span text:style-name="Source_20_Text">bool StrIEquals(str a, str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wo strings are equal. Case-insensitive. For case-sensitive version, see <text:a xlink:type="simple" xlink:href="https://acsutils.strangled.net/functions:strequals" text:style-name="Internet_20_link" text:visited-style-name="Visited_20_Internet_20_Link">StrEquals</text:a>. Shorthand for <text:span text:style-name="Source_20_Text">!StrICmp(a, b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Equals("abc", "abc") -&gt; true<text:line-break/>StrEquals("abc", "ab") -&gt; false<text:line-break/>StrEquals("Abc", "abc") -&gt;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equals</dc:title>
  </office:meta>
</office:document-meta>
</file>