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pcolorcodes"/><text:bookmark-start text:name="__RefHeading___stripcolorcodes_1"/><text:bookmark-start text:name="stripcolorcodes"/>StripColorCodes<text:bookmark-end text:name="__RefHeading___stripcolorcodes_1"/><text:bookmark-end text:name="stripcolorcodes"/></text:h>
      <text:p text:style-name="Text_20_body"><text:span text:style-name="Source_20_Text">str StripColorCodes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moves all colorcodes from the string and returns the result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ipColorCodes("\cghello") -&gt; "hello"<text:line-break/>StripColorCodes("hello\cg\cb\c[red]hello") -&gt; "hellohello"</text:p>
      <text:p text:style-name="Text_20_body">Use it to strip colorcodes from player names:</text:p>
      <text:p text:style-name="Preformatted_20_Text">print(s:StripColorCodes(PlayerName(X)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0</meta:creation-date>
    <dc:creator>Generated</dc:creator>
    <dc:date>2026-07-22T00::34:30</dc:date>
    <dc:language>en-US</dc:language>
    <meta:editing-cycles>1</meta:editing-cycles>
    <meta:editing-duration>PT0S</meta:editing-duration>
    <dc:title>functions:stripcolorcodes</dc:title>
  </office:meta>
</office:document-meta>
</file>