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scii"/><text:bookmark-start text:name="__RefHeading___strisascii_1"/><text:bookmark-start text:name="strisascii"/>StrIsASCII<text:bookmark-end text:name="__RefHeading___strisascii_1"/><text:bookmark-end text:name="strisascii"/></text:h>
      <text:p text:style-name="Text_20_body"><text:span text:style-name="Source_20_Text">bool StrIsASCI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all characters in the string are ASCII characters.</text:p>
      <text:p text:style-name="Text_20_body">Use <text:a xlink:type="simple" xlink:href="https://acsutils.strangled.net/functions:isascii" text:style-name="Internet_20_link" text:visited-style-name="Visited_20_Internet_20_Link">isascii</text:a> to check an individual character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sASCII("Francais") -&gt; true<text:line-break/>StrIsASCII("Français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ascii</dc:title>
  </office:meta>
</office:document-meta>
</file>