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strisfixed"/><text:bookmark-start text:name="__RefHeading___strisfixed_1"/><text:bookmark-start text:name="strisfixed"/>StrIsFixed<text:bookmark-end text:name="__RefHeading___strisfixed_1"/><text:bookmark-end text:name="strisfixed"/></text:h>
      <text:p text:style-name="Text_20_body"><text:span text:style-name="Source_20_Text">bool StrIsFixed(str s)</text:span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Returns true if the string can be correctly parsed using <text:a xlink:type="simple" xlink:href="https://acsutils.strangled.net/functions:atof" text:style-name="Internet_20_link" text:visited-style-name="Visited_20_Internet_20_Link">atof</text:a> (overflows count as success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9::32:21</meta:creation-date>
    <dc:creator>Generated</dc:creator>
    <dc:date>2026-07-21T19::32:21</dc:date>
    <dc:language>en-US</dc:language>
    <meta:editing-cycles>1</meta:editing-cycles>
    <meta:editing-duration>PT0S</meta:editing-duration>
    <dc:title>functions:strisfixed</dc:title>
  </office:meta>
</office:document-meta>
</file>