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fixed"/><text:bookmark-start text:name="__RefHeading___strisfixed_1"/><text:bookmark-start text:name="strisfixed"/>StrIsFixed<text:bookmark-end text:name="__RefHeading___strisfixed_1"/><text:bookmark-end text:name="strisfixed"/></text:h>
      <text:p text:style-name="Text_20_body"><text:span text:style-name="Source_20_Text">bool StrIsFixed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ring can be correctly parsed using <text:a xlink:type="simple" xlink:href="https://acsutils.strangled.net/functions:atof" text:style-name="Internet_20_link" text:visited-style-name="Visited_20_Internet_20_Link">atof</text:a> (overflows count as succe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fixed</dc:title>
  </office:meta>
</office:document-meta>
</file>