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int"/><text:bookmark-start text:name="__RefHeading___strisint_1"/><text:bookmark-start text:name="strisint"/>StrIsInt<text:bookmark-end text:name="__RefHeading___strisint_1"/><text:bookmark-end text:name="strisint"/></text:h>
      <text:p text:style-name="Text_20_body"><text:span text:style-name="Source_20_Text">bool StrIsIn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ring can be correctly parsed using <text:a xlink:type="simple" xlink:href="https://acsutils.strangled.net/functions:atoi" text:style-name="Internet_20_link" text:visited-style-name="Visited_20_Internet_20_Link">atoi</text:a> (overflows count as succe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11:18</meta:creation-date>
    <dc:creator>Generated</dc:creator>
    <dc:date>2025-04-03T05::11:18</dc:date>
    <dc:language>en-US</dc:language>
    <meta:editing-cycles>1</meta:editing-cycles>
    <meta:editing-duration>PT0S</meta:editing-duration>
    <dc:title>functions:strisint</dc:title>
  </office:meta>
</office:document-meta>
</file>