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punct"/><text:bookmark-start text:name="__RefHeading___strispunct_1"/><text:bookmark-start text:name="strispunct"/>StrIsPunct<text:bookmark-end text:name="__RefHeading___strispunct_1"/><text:bookmark-end text:name="strispunct"/></text:h>
      <text:p text:style-name="Text_20_body"><text:span text:style-name="Source_20_Text">bool StrIsPunc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punct" text:style-name="Internet_20_link" text:visited-style-name="Visited_20_Internet_20_Link">ispunct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25:50</meta:creation-date>
    <dc:creator>Generated</dc:creator>
    <dc:date>2026-06-19T09::25:50</dc:date>
    <dc:language>en-US</dc:language>
    <meta:editing-cycles>1</meta:editing-cycles>
    <meta:editing-duration>PT0S</meta:editing-duration>
    <dc:title>functions:strispunct</dc:title>
  </office:meta>
</office:document-meta>
</file>