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repeat"/><text:bookmark-start text:name="__RefHeading___strrepeat_1"/><text:bookmark-start text:name="strrepeat"/>StrRepeat<text:bookmark-end text:name="__RefHeading___strrepeat_1"/><text:bookmark-end text:name="strrepeat"/></text:h>
      <text:p text:style-name="Text_20_body"><text:span text:style-name="Source_20_Text">str StrRepeat(str s, int n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string repeated n times. If n is 0, returns empty string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Repeat("abc", 3) -&gt; "abcabcabc"<text:line-break/>StrRepeat("abc", 0) -&gt; ""<text:line-break/>StrRepeat("abc", 1) -&gt; "abc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43:12</meta:creation-date>
    <dc:creator>Generated</dc:creator>
    <dc:date>2026-08-01T02::43:12</dc:date>
    <dc:language>en-US</dc:language>
    <meta:editing-cycles>1</meta:editing-cycles>
    <meta:editing-duration>PT0S</meta:editing-duration>
    <dc:title>functions:strrepeat</dc:title>
  </office:meta>
</office:document-meta>
</file>