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toupper"/><text:bookmark-start text:name="__RefHeading___strtoupper_1"/><text:bookmark-start text:name="strtoupper"/>StrToUpper<text:bookmark-end text:name="__RefHeading___strtoupper_1"/><text:bookmark-end text:name="strtoupper"/></text:h>
      <text:p text:style-name="Text_20_body"><text:span text:style-name="Source_20_Text">str StrToUpper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with all characters converted to uppercase using <text:a xlink:type="simple" xlink:href="https://acsutils.strangled.net/functions:toupper" text:style-name="Internet_20_link" text:visited-style-name="Visited_20_Internet_20_Link">toupper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n-ASCII characters are not change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ToUpper("Hello There!") -&gt; "HELLO THERE!"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strtolower" text:style-name="Internet_20_link" text:visited-style-name="Visited_20_Internet_20_Link">StrToLo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45</meta:creation-date>
    <dc:creator>Generated</dc:creator>
    <dc:date>2026-07-22T01::43:45</dc:date>
    <dc:language>en-US</dc:language>
    <meta:editing-cycles>1</meta:editing-cycles>
    <meta:editing-duration>PT0S</meta:editing-duration>
    <dc:title>functions:strtoupper</dc:title>
  </office:meta>
</office:document-meta>
</file>