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speed"/><text:bookmark-start text:name="__RefHeading___syncspeed_1"/><text:bookmark-start text:name="syncspeed"/>SyncSpeed<text:bookmark-end text:name="__RefHeading___syncspeed_1"/><text:bookmark-end text:name="syncspeed"/></text:h>
      <text:p text:style-name="Text_20_body"><text:span text:style-name="Source_20_Text">int SyncSpeed(int newdistance, int syncdistance, int syncsp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zdoom.org/wiki/SyncSpeed" text:style-name="Internet_20_link" text:visited-style-name="Visited_20_Internet_20_Link">SyncSpe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yncspeed</dc:title>
  </office:meta>
</office:document-meta>
</file>