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yncvariable"/><text:bookmark-start text:name="__RefHeading___syncvariable_1"/><text:bookmark-start text:name="syncvariable"/>SyncVariable<text:bookmark-end text:name="__RefHeading___syncvariable_1"/><text:bookmark-end text:name="syncvariable"/></text:h>
      <text:p text:style-name="Text_20_body"><text:span text:style-name="Source_20_Text">void SyncVariable(int tid, num value)</text:span></text:p>
      <text:p text:style-name="Text_20_body"><text:a xlink:type="simple" xlink:href="https://acsutils.strangled.net/types" text:style-name="Internet_20_link" text:visited-style-name="Visited_20_Internet_20_Link">num - any numeric type (int or fixed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ynchronizes an arbitrary numeric variable from server to all clients using an unused tid. The synchronized value can be read clientside using <text:a xlink:type="simple" xlink:href="https://acsutils.strangled.net/functions:getsyncvar" text:style-name="Internet_20_link" text:visited-style-name="Visited_20_Internet_20_Link">GetSyncVar</text:a> and <text:a xlink:type="simple" xlink:href="https://acsutils.strangled.net/functions:getsyncvardefault" text:style-name="Internet_20_link" text:visited-style-name="Visited_20_Internet_20_Link">GetSyncVarDefault</text:a>.</text:p>
      <text:p text:style-name="Text_20_body">SyncVariable optimizes network traffic to only send packets if the synchronized variable is different.</text:p>
      <text:p text:style-name="Text_20_body">This function works by spawning an undetectable indestructible actor the first time it's called and using its Speed property to synchronize the valu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You can't synchronize strings this way because dynamic string indices are different between the server and the client. To synchronize strings, use a custom serverside string cvar in CVARINFO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Text_20_body">This function is intended to be used every tic in a single serverside OPEN script:</text:p>
      <text:p text:style-name="Preformatted_20_Text">script "SyncVariables" OPEN<text:line-break/>{<text:line-break/><text:tab/>SyncVariable(TID_LIVESCOUNT, Lives);<text:line-break/><text:tab/>SyncVariable(TID_LIVINGMONSTERCOUNT, LivingMonsterCount());<text:line-break/><text:tab/>SyncVariable(TID_LIFEGAIN, GainedLives);<text:line-break/><text:tab/>Delay(1);<text:line-break/><text:tab/>restart;<text:line-break/>}</text:p>
      <text:p text:style-name="Text_20_body">This makes property synchronization immediate and efficient (no net traffic when no property changes happe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43:08</meta:creation-date>
    <dc:creator>Generated</dc:creator>
    <dc:date>2026-07-22T01::43:08</dc:date>
    <dc:language>en-US</dc:language>
    <meta:editing-cycles>1</meta:editing-cycles>
    <meta:editing-duration>PT0S</meta:editing-duration>
    <dc:title>functions:syncvariable</dc:title>
  </office:meta>
</office:document-meta>
</file>