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lower"/><text:bookmark-start text:name="__RefHeading___tolower_1"/><text:bookmark-start text:name="tolower"/>tolower<text:bookmark-end text:name="__RefHeading___tolower_1"/><text:bookmark-end text:name="tolower"/></text:h>
      <text:p text:style-name="Text_20_body"><text:span text:style-name="Source_20_Text">int tolow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owercase version of c. If c is not an ASCII letter, it is returned unchanged.</text:p>
      <text:p text:style-name="Text_20_body">To change the case of a whole string, use <text:a xlink:type="simple" xlink:href="https://acsutils.strangled.net/functions:strtolower" text:style-name="Internet_20_link" text:visited-style-name="Visited_20_Internet_20_Link">StrToLower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lower('A') -&gt; 'a'<text:line-break/>tolower('a') -&gt; 'a'<text:line-break/>tolower('/') -&gt; '/' // not a letter<text:line-break/>tolow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toupper" text:style-name="Internet_20_link" text:visited-style-name="Visited_20_Internet_20_Link">to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3:42</meta:creation-date>
    <dc:creator>Generated</dc:creator>
    <dc:date>2026-06-17T08::53:42</dc:date>
    <dc:language>en-US</dc:language>
    <meta:editing-cycles>1</meta:editing-cycles>
    <meta:editing-duration>PT0S</meta:editing-duration>
    <dc:title>functions:tolower</dc:title>
  </office:meta>
</office:document-meta>
</file>