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upper"/><text:bookmark-start text:name="__RefHeading___toupper_1"/><text:bookmark-start text:name="toupper"/>toupper<text:bookmark-end text:name="__RefHeading___toupper_1"/><text:bookmark-end text:name="toupper"/></text:h>
      <text:p text:style-name="Text_20_body"><text:span text:style-name="Source_20_Text">int toupp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uppercase version of c. If c is not an ASCII letter, it is returned unchanged.</text:p>
      <text:p text:style-name="Text_20_body">To change the case of a whole string, use <text:a xlink:type="simple" xlink:href="https://acsutils.strangled.net/functions:strtoupper" text:style-name="Internet_20_link" text:visited-style-name="Visited_20_Internet_20_Link">StrToUpper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upper('a') -&gt; 'A'<text:line-break/>toupper('A') -&gt; 'A'<text:line-break/>toupper('/') -&gt; '/' // not a letter<text:line-break/>toupp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tolower" text:style-name="Internet_20_link" text:visited-style-name="Visited_20_Internet_20_Link">to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58</meta:creation-date>
    <dc:creator>Generated</dc:creator>
    <dc:date>2026-07-22T07::12:58</dc:date>
    <dc:language>en-US</dc:language>
    <meta:editing-cycles>1</meta:editing-cycles>
    <meta:editing-duration>PT0S</meta:editing-duration>
    <dc:title>functions:toupper</dc:title>
  </office:meta>
</office:document-meta>
</file>