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toupper"/><text:bookmark-start text:name="__RefHeading___toupper_1"/><text:bookmark-start text:name="toupper"/>toupper<text:bookmark-end text:name="__RefHeading___toupper_1"/><text:bookmark-end text:name="toupper"/></text:h>
      <text:p text:style-name="Text_20_body"><text:span text:style-name="Source_20_Text">int toupper(int c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uppercase version of c. If c is not an ASCII letter, it is returned unchanged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toupper('a') -&gt; 'A'<text:line-break/>toupper('A') -&gt; 'A'<text:line-break/>tolower('/') -&gt; '/' // not a letter<text:line-break/>toupper('ä') -&gt; 'ä' // non-ASCII character</text:p>
      <text:h text:style-name="Heading_20_2" text:outline-level="2"><text:bookmark-start text:name="__RefHeading___see_also_4"/><text:bookmark-start text:name="see_also"/>See also<text:bookmark-end text:name="__RefHeading___see_also_4"/><text:bookmark-end text:name="see_also"/></text:h>
      <text:list text:style-name="List_20_1" text:continue-numbering="false">
        <text:list-item>
          <text:p text:style-name="List_20_1_Content_First"> <text:a xlink:type="simple" xlink:href="https://acsutils.strangled.net/functions:tolower" text:style-name="Internet_20_link" text:visited-style-name="Visited_20_Internet_20_Link">tolower</text:a></text:p>
        </text:list-item>
        <text:list-item>
          <text:p text:style-name="List_20_1_Content_Last"> <text:a xlink:type="simple" xlink:href="https://acsutils.strangled.net/functions:strtolower" text:style-name="Internet_20_link" text:visited-style-name="Visited_20_Internet_20_Link">StrToLow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toupper</dc:title>
  </office:meta>
</office:document-meta>
</file>