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runc"/><text:bookmark-start text:name="__RefHeading___trunc_1"/><text:bookmark-start text:name="trunc"/>trunc<text:bookmark-end text:name="__RefHeading___trunc_1"/><text:bookmark-end text:name="trunc"/></text:h>
      <text:p text:style-name="Text_20_body"><text:span text:style-name="Source_20_Text">fixed trunc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with the fractional part truncated as a fixed-point numb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runc(2.3) -&gt; 2.0<text:line-break/>trunc(3.8) -&gt; 3.0<text:line-break/>trunc(5.5) -&gt; 5.0<text:line-break/>trunc(-2.3) -&gt; -2.0<text:line-break/>trunc(-3.8) -&gt; -3.0<text:line-break/>trunc(-5.5) -&gt; -5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trunc</dc:title>
  </office:meta>
</office:document-meta>
</file>