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byte"/><text:bookmark-start text:name="__RefHeading___unpackbytex_1"/><text:bookmark-start text:name="unpackbytex"/>UnpackByteX<text:bookmark-end text:name="__RefHeading___unpackbytex_1"/><text:bookmark-end text:name="unpackbytex"/></text:h>
      <text:p text:style-name="Text_20_body"><text:span text:style-name="Source_20_Text">int UnpackByte1(int packed)</text:span></text:p>
      <text:p text:style-name="Text_20_body"><text:span text:style-name="Source_20_Text">int UnpackByte2(int packed)</text:span></text:p>
      <text:p text:style-name="Text_20_body"><text:span text:style-name="Source_20_Text">int UnpackByte3(int packed)</text:span></text:p>
      <text:p text:style-name="Text_20_body"><text:span text:style-name="Source_20_Text">int UnpackByte4(int packe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th byte of the integer. Intended to extract values packed with <text:a xlink:type="simple" xlink:href="https://acsutils.strangled.net/functions:packbytes" text:style-name="Internet_20_link" text:visited-style-name="Visited_20_Internet_20_Link">PackByte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bytes" text:style-name="Internet_20_link" text:visited-style-name="Visited_20_Internet_20_Link">PackByte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unpackbyte</dc:title>
  </office:meta>
</office:document-meta>
</file>