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unpackshort"/><text:bookmark-start text:name="__RefHeading___unpackshortx_1"/><text:bookmark-start text:name="unpackshortx"/>UnpackShortX<text:bookmark-end text:name="__RefHeading___unpackshortx_1"/><text:bookmark-end text:name="unpackshortx"/></text:h>
      <text:list text:style-name="List_20_1" text:continue-numbering="false">
        <text:list-item>
          <text:p text:style-name="List_20_1_Content_First"> <text:span text:style-name="Source_20_Text">int UnpackShort1(int packed)</text:span></text:p>
        </text:list-item>
        <text:list-item>
          <text:p text:style-name="List_20_1_Content_Last"> <text:span text:style-name="Source_20_Text">int UnpackShort2(int packed)</text:span>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 the first and second two bytes of the integer interpreted as signed shorts respectively. Intended to extract values packed with <text:a xlink:type="simple" xlink:href="https://acsutils.strangled.net/functions:packshorts" text:style-name="Internet_20_link" text:visited-style-name="Visited_20_Internet_20_Link">PackShorts</text:a>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Text_20_body">See <text:a xlink:type="simple" xlink:href="https://acsutils.strangled.net/functions:packshorts" text:style-name="Internet_20_link" text:visited-style-name="Visited_20_Internet_20_Link">PackShorts</text:a> for exam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14::14:09</meta:creation-date>
    <dc:creator>Generated</dc:creator>
    <dc:date>2026-05-14T14::14:09</dc:date>
    <dc:language>en-US</dc:language>
    <meta:editing-cycles>1</meta:editing-cycles>
    <meta:editing-duration>PT0S</meta:editing-duration>
    <dc:title>functions:unpackshort</dc:title>
  </office:meta>
</office:document-meta>
</file>