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vectorlength3d"/><text:bookmark-start text:name="__RefHeading___vectorlength3d_1"/><text:bookmark-start text:name="vectorlength3d"/>VectorLength3D<text:bookmark-end text:name="__RefHeading___vectorlength3d_1"/><text:bookmark-end text:name="vectorlength3d"/></text:h>
      <text:p text:style-name="Text_20_body"><text:span text:style-name="Source_20_Text">fixed VectorLength3D(fixed x, fixed y, fixed z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ngth of the given 3D vector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Text_20_body">Show 3D distance between actors:</text:p>
      <text:p text:style-name="Preformatted_20_Text">int x = GetActorX(tid2) - GetActorX(tid1);<text:line-break/>int y = GetActorY(tid2) - GetActorY(tid1);<text:line-break/>int z = GetActorZ(tid2) - GetActorZ(tid1);<text:line-break/>int distance = length3d(x, y, z),<text:line-break/>print(s:"The two actors are ", f:distance, s:" mapunits apart in 3D space")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<text:a xlink:type="simple" xlink:href="https://acsutils.strangled.net/functions:actordistance" text:style-name="Internet_20_link" text:visited-style-name="Visited_20_Internet_20_Link">ActorDistance</text:a> instead of the example code abov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2:57</meta:creation-date>
    <dc:creator>Generated</dc:creator>
    <dc:date>2026-07-24T00::52:57</dc:date>
    <dc:language>en-US</dc:language>
    <meta:editing-cycles>1</meta:editing-cycles>
    <meta:editing-duration>PT0S</meta:editing-duration>
    <dc:title>functions:vectorlength3d</dc:title>
  </office:meta>
</office:document-meta>
</file>