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vectortoangles"/><text:bookmark-start text:name="__RefHeading___vectortoangles_1"/><text:bookmark-start text:name="vectortoangles"/>VectorToAngles<text:bookmark-end text:name="__RefHeading___vectortoangles_1"/><text:bookmark-end text:name="vectortoangles"/></text:h>
      <text:p text:style-name="Text_20_body"><text:span text:style-name="Source_20_Text">angle, angle VectorToAngles(fixed x, fixed y, fixed z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a 3D vector to a pair of angles (yaw and pitch)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Make the player look along the vector:</text:p>
      <text:p text:style-name="Preformatted_20_Text">VectorToAngles(1.0, 2.0, 3.0);<text:line-break/>int angle = r1;<text:line-break/>int pitch = r2;<text:line-break/><text:line-break/>SetActorAngle(tid, angle);<text:line-break/>SetActorPitch(tid, -pitch); // Note that actor pitch is inverted in ZDoom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<text:a xlink:type="simple" xlink:href="https://acsutils.strangled.net/functions:lookatpoint" text:style-name="Internet_20_link" text:visited-style-name="Visited_20_Internet_20_Link">LookAtPoint</text:a> instead of the example code abov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31:08</meta:creation-date>
    <dc:creator>Generated</dc:creator>
    <dc:date>2026-07-23T20::31:08</dc:date>
    <dc:language>en-US</dc:language>
    <meta:editing-cycles>1</meta:editing-cycles>
    <meta:editing-duration>PT0S</meta:editing-duration>
    <dc:title>functions:vectortoangles</dc:title>
  </office:meta>
</office:document-meta>
</file>