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_fixedsqrt"/><text:bookmark-start text:name="__RefHeading___zan_fixedsqrt_1"/><text:bookmark-start text:name="zan_fixedsqrt"/>zan_FixedSqrt<text:bookmark-end text:name="__RefHeading___zan_fixedsqrt_1"/><text:bookmark-end text:name="zan_fixedsqrt"/></text:h>
      <text:p text:style-name="Text_20_body"><text:span text:style-name="Source_20_Text">fixed zan_FixedSqrt(fixed numb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n implementation of <text:a xlink:type="simple" xlink:href="http://zdoom.org/wiki/FixedSqrt" text:style-name="Internet_20_link" text:visited-style-name="Visited_20_Internet_20_Link">FixedSqrt</text:a> for Zandronum 2.1.2, because the ZDoom version is only available in ZDoom 2.7.0 and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8:53</meta:creation-date>
    <dc:creator>Generated</dc:creator>
    <dc:date>2025-03-13T21::38:53</dc:date>
    <dc:language>en-US</dc:language>
    <meta:editing-cycles>1</meta:editing-cycles>
    <meta:editing-duration>PT0S</meta:editing-duration>
    <dc:title>functions:zan_fixedsqrt</dc:title>
  </office:meta>
</office:document-meta>
</file>