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zanfuncs"/><text:bookmark-start text:name="__RefHeading___zandronum_implementations_of_functions_only_available_in_zdoom_1"/><text:bookmark-start text:name="zandronum_implementations_of_functions_only_available_in_zdoom"/>Zandronum implementations of functions only available in ZDoom<text:bookmark-end text:name="__RefHeading___zandronum_implementations_of_functions_only_available_in_zdoom_1"/><text:bookmark-end text:name="zandronum_implementations_of_functions_only_available_in_zdoom"/></text:h>
      <text:list text:style-name="List_20_1" text:continue-numbering="false">
        <text:list-item>
          <text:p text:style-name="List_20_1_Content_First"> <text:span text:style-name="Source_20_Text">FixedSqrt</text:span> – <text:span text:style-name="Source_20_Text"><text:a xlink:type="simple" xlink:href="https://acsutils.strangled.net/functions:math#sqrt" text:style-name="Internet_20_link" text:visited-style-name="Visited_20_Internet_20_Link">zan_FixedSqrt</text:a></text:span></text:p>
        </text:list-item>
        <text:list-item>
          <text:p text:style-name="List_20_1_Content"> <text:span text:style-name="Source_20_Text">Sqrt</text:span> – <text:span text:style-name="Source_20_Text"><text:a xlink:type="simple" xlink:href="https://acsutils.strangled.net/functions:math#sqrt" text:style-name="Internet_20_link" text:visited-style-name="Visited_20_Internet_20_Link">zan_Sqrt</text:a></text:span></text:p>
        </text:list-item>
        <text:list-item>
          <text:p text:style-name="List_20_1_Content_Last"> <text:span text:style-name="Source_20_Text">VectorLength</text:span> – <text:span text:style-name="Source_20_Text"><text:a xlink:type="simple" xlink:href="https://acsutils.strangled.net/functions:math#length2d" text:style-name="Internet_20_link" text:visited-style-name="Visited_20_Internet_20_Link">length2d</text:a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4T22::00:42</meta:creation-date>
    <dc:creator>Generated</dc:creator>
    <dc:date>2025-12-14T22::00:42</dc:date>
    <dc:language>en-US</dc:language>
    <meta:editing-cycles>1</meta:editing-cycles>
    <meta:editing-duration>PT0S</meta:editing-duration>
    <dc:title>functions:zanfuncs</dc:title>
  </office:meta>
</office:document-meta>
</file>