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ctions:zdoom"/><text:bookmark-start text:name="__RefHeading___zdoom_utilities_1"/><text:bookmark-start text:name="zdoom_utilities"/>ZDoom utilities<text:bookmark-end text:name="__RefHeading___zdoom_utilities_1"/><text:bookmark-end text:name="zdoom_utilities"/></text:h>
      <text:h text:style-name="Heading_20_2" text:outline-level="2"><text:bookmark-start text:name="__RefHeading___constants_2"/><text:bookmark-start text:name="constants"/>Constants<text:bookmark-end text:name="__RefHeading___constants_2"/><text:bookmark-end text:name="constants"/></text:h>
      <text:p text:style-name="Text_20_body"><text:span text:style-name="Source_20_Text">int MAX_PLAYERS</text:span> – maximum amount of players in Zandronum multiplayer.</text:p>
      <text:h text:style-name="Heading_20_2" text:outline-level="2"><text:bookmark-start text:name="__RefHeading___engine_information_3"/><text:bookmark-start text:name="engine_information"/>Engine information<text:bookmark-end text:name="__RefHeading___engine_information_3"/><text:bookmark-end text:name="engine_information"/></text:h>
      <text:h text:style-name="Heading_20_3" text:outline-level="3"><text:bookmark-start text:name="__RefHeading___iszandronum_4"/><text:bookmark-start text:name="iszandronum"/>IsZandronum<text:bookmark-end text:name="__RefHeading___iszandronum_4"/><text:bookmark-end text:name="iszandronum"/></text:h>
      <text:p text:style-name="Text_20_body"><text:span text:style-name="Source_20_Text">bool IsZandronum()</text:span></text:p>
      <text:p text:style-name="Text_20_body">Returns true if the mod is being played in Zandronum.</text:p>
      <text:p text:style-name="Text_20_body"><text:span text:style-name="Strong_20_Emphasis">Example</text:span></text:p>
      <text:p text:style-name="Preformatted_20_Text"><text:s text:c="2"/>if (IsZandronum())<text:line-break/><text:s text:c="6"/>// Use workarounds<text:line-break/><text:s text:c="2"/>else<text:line-break/><text:s text:c="6"/>// Use ZDoom 2.7.1 features<text:line-break/><text:s text:c="6"/></text:p>
      <text:h text:style-name="Heading_20_2" text:outline-level="2"><text:bookmark-start text:name="__RefHeading___cvar_functions_5"/><text:bookmark-start text:name="cvar_functions"/>CVar functions<text:bookmark-end text:name="__RefHeading___cvar_functions_5"/><text:bookmark-end text:name="cvar_functions"/></text:h>
      <text:h text:style-name="Heading_20_3" text:outline-level="3"><text:bookmark-start text:name="__RefHeading___getcvarfixed_6"/><text:bookmark-start text:name="getcvarfixed"/>GetCVarFixed<text:bookmark-end text:name="__RefHeading___getcvarfixed_6"/><text:bookmark-end text:name="getcvarfixed"/></text:h>
      <text:p text:style-name="Text_20_body"><text:span text:style-name="Source_20_Text">fixed a_GetCVarFixed(str name)</text:span></text:p>
      <text:p text:style-name="Text_20_body">Returns the value of the fixed-point CVar with the given name, or 0 if the cvar does not exist or is not a fixed-point numbe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is function is called <text:span text:style-name="Source_20_Text">a_GetCVarFixed</text:span> and not <text:span text:style-name="Source_20_Text">GetCVarFixed</text:span> because GDCC has a function with the same name.</text:p>
          </table:table-cell>
        </table:table-row>
      </table:table>
      <text:h text:style-name="Heading_20_3" text:outline-level="3"><text:bookmark-start text:name="__RefHeading___getcvarpercentage_7"/><text:bookmark-start text:name="getcvarpercentage"/>GetCVarPercentage<text:bookmark-end text:name="__RefHeading___getcvarpercentage_7"/><text:bookmark-end text:name="getcvarpercentage"/></text:h>
      <text:p text:style-name="Text_20_body"><text:span text:style-name="Source_20_Text">fixed GetCVarPercentage(str name)</text:span></text:p>
      <text:p text:style-name="Text_20_body">Returns the value of the given integer CVar divided by 100. If the integer value of the CVar could not be retrieved, returns 0. This is useful for CVars that are percentages.</text:p>
      <text:h text:style-name="Heading_20_2" text:outline-level="2"><text:bookmark-start text:name="__RefHeading___video_settings_information_8"/><text:bookmark-start text:name="video_settings_information"/>Video settings information<text:bookmark-end text:name="__RefHeading___video_settings_information_8"/><text:bookmark-end text:name="video_settings_information"/></text:h>
      <text:p text:style-name="Text_20_body">These functions can be used to find out the player's video settings.</text:p>
      <text:h text:style-name="Heading_20_3" text:outline-level="3"><text:bookmark-start text:name="__RefHeading___aspectratio_9"/><text:bookmark-start text:name="aspectratio"/>AspectRatio<text:bookmark-end text:name="__RefHeading___aspectratio_9"/><text:bookmark-end text:name="aspectratio"/></text:h>
      <text:p text:style-name="Text_20_body"><text:span text:style-name="Source_20_Text">fixed AspectRatio()</text:span></text:p>
      <text:p text:style-name="Text_20_body">Returns the aspect ratio of the current resolution as a fixed-point number.</text:p>
      <text:h text:style-name="Heading_20_3" text:outline-level="3"><text:bookmark-start text:name="__RefHeading___isopengl_10"/><text:bookmark-start text:name="isopengl"/>IsOpenGL<text:bookmark-end text:name="__RefHeading___isopengl_10"/><text:bookmark-end text:name="isopengl"/></text:h>
      <text:p text:style-name="Text_20_body"><text:span text:style-name="Source_20_Text">bool IsOpenGL()</text:span></text:p>
      <text:p text:style-name="Text_20_body">Returns true if the OpenGL renderer is being used at the moment, false if software.</text:p>
      <text:p text:style-name="Text_20_body">When used serverside, this function always returns true and emits a ProgramErro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is function may return an incorrect value in the following cases:</text:p>
            <text:list text:style-name="List_20_1" text:continue-numbering="false">
              <text:list-item>
                <text:p text:style-name="List_20_1_Content_First"> <text:span text:style-name="Source_20_Text">vid_renderer</text:span> or <text:span text:style-name="Source_20_Text">gl_nogl</text:span> changed mid-game.</text:p>
              </text:list-item>
              <text:list-item>
                <text:p text:style-name="List_20_1_Content_Last"> A config from GZDoom or Zandronum used in ZDoom and having <text:span text:style-name="Source_20_Text">vid_renderer</text:span> != 0.</text:p>
              </text:list-item>
            </text:list>
          </table:table-cell>
        </table:table-row>
      </table:table>
      <text:h text:style-name="Heading_20_3" text:outline-level="3"><text:bookmark-start text:name="__RefHeading___screenheight_11"/><text:bookmark-start text:name="screenheight"/>ScreenHeight<text:bookmark-end text:name="__RefHeading___screenheight_11"/><text:bookmark-end text:name="screenheight"/></text:h>
      <text:p text:style-name="Text_20_body"><text:span text:style-name="Source_20_Text">int ScreenHeight()</text:span></text:p>
      <text:p text:style-name="Text_20_body">Returns the current vertical resolution in pixels.</text:p>
      <text:h text:style-name="Heading_20_3" text:outline-level="3"><text:bookmark-start text:name="__RefHeading___screenwidth_12"/><text:bookmark-start text:name="screenwidth"/>ScreenWidth<text:bookmark-end text:name="__RefHeading___screenwidth_12"/><text:bookmark-end text:name="screenwidth"/></text:h>
      <text:p text:style-name="Text_20_body"><text:span text:style-name="Source_20_Text">int ScreenWidth()</text:span></text:p>
      <text:p text:style-name="Text_20_body">Returns the current horizontal resolution in pixels.</text:p>
      <text:h text:style-name="Heading_20_3" text:outline-level="3"><text:bookmark-start text:name="__RefHeading___statusbarshown_13"/><text:bookmark-start text:name="statusbarshown"/>StatusBarShown<text:bookmark-end text:name="__RefHeading___statusbarshown_13"/><text:bookmark-end text:name="statusbarshown"/></text:h>
      <text:p text:style-name="Text_20_body"><text:span text:style-name="Source_20_Text">bool StatusBarShown()</text:span></text:p>
      <text:p text:style-name="Text_20_body">Returns true if the status bar is currently shown.</text:p>
      <text:h text:style-name="Heading_20_2" text:outline-level="2"><text:bookmark-start text:name="__RefHeading___hudmessage_functions_14"/><text:bookmark-start text:name="hudmessage_functions"/>HudMessage functions<text:bookmark-end text:name="__RefHeading___hudmessage_functions_14"/><text:bookmark-end text:name="hudmessage_functions"/></text:h>
      <text:p text:style-name="Text_20_body">See also: <text:a xlink:type="simple" xlink:href="https://acsutils.strangled.net/functions:hudlib" text:style-name="Internet_20_link" text:visited-style-name="Visited_20_Internet_20_Link">hudlib</text:a>.</text:p>
      <text:h text:style-name="Heading_20_3" text:outline-level="3"><text:bookmark-start text:name="__RefHeading___clearhudmessage_15"/><text:bookmark-start text:name="clearhudmessage"/>ClearHudMessage<text:bookmark-end text:name="__RefHeading___clearhudmessage_15"/><text:bookmark-end text:name="clearhudmessage"/></text:h>
      <text:p text:style-name="Text_20_body"><text:span text:style-name="Source_20_Text">void ClearHudMessage(int id)</text:span></text:p>
      <text:p text:style-name="Text_20_body">Clears the HudMessage with the given id. A shorthand for <text:span text:style-name="Source_20_Text">HudMessage(s:“”; HUDMSG_PLAIN, id, 0, 0, 0, 0, 0)</text:span>.</text:p>
      <text:h text:style-name="Heading_20_2" text:outline-level="2"><text:bookmark-start text:name="__RefHeading___inventory_functions_16"/><text:bookmark-start text:name="inventory_functions"/>Inventory functions<text:bookmark-end text:name="__RefHeading___inventory_functions_16"/><text:bookmark-end text:name="inventory_functions"/></text:h>
      <text:h text:style-name="Heading_20_3" text:outline-level="3"><text:bookmark-start text:name="__RefHeading___setinventory_17"/><text:bookmark-start text:name="setinventory"/>SetInventory<text:bookmark-end text:name="__RefHeading___setinventory_17"/><text:bookmark-end text:name="setinventory"/></text:h>
      <text:p text:style-name="Text_20_body"><text:span text:style-name="Source_20_Text">void SetInventory(str item, int amount)</text:span></text:p>
      <text:p text:style-name="Text_20_body">Sets the amount of items of the given type in the activator's inventory to <text:span text:style-name="Strong_20_Emphasis">amount</text:span>.</text:p>
      <text:p text:style-name="Text_20_body"><text:span text:style-name="Strong_20_Emphasis">Example</text:span></text:p>
      <text:p text:style-name="Preformatted_20_Text"><text:s text:c="2"/>SetInventory("Shells", 8); // The player will now have exactly 8 shells.<text:line-break/><text:s text:c="2"/>SetInventory("IsReloading", 0); // Set the "IsReloading" flag to 0.<text:line-break/><text:s text:c="2"/></text:p>
      <text:h text:style-name="Heading_20_3" text:outline-level="3"><text:bookmark-start text:name="__RefHeading___setactorinventory_18"/><text:bookmark-start text:name="setactorinventory"/>SetActorInventory<text:bookmark-end text:name="__RefHeading___setactorinventory_18"/><text:bookmark-end text:name="setactorinventory"/></text:h>
      <text:p text:style-name="Text_20_body"><text:span text:style-name="Source_20_Text">void SetActorInventory(int tid, str item, int amount)</text:span></text:p>
      <text:p text:style-name="Text_20_body">Same as SetInventory, but affects the given actor instead of the activator.</text:p>
      <text:h text:style-name="Heading_20_3" text:outline-level="3"><text:bookmark-start text:name="__RefHeading___givemaxinventory_19"/><text:bookmark-start text:name="givemaxinventory"/>GiveMaxInventory<text:bookmark-end text:name="__RefHeading___givemaxinventory_19"/><text:bookmark-end text:name="givemaxinventory"/></text:h>
      <text:p text:style-name="Text_20_body"><text:span text:style-name="Source_20_Text">void GiveMaxInventory(str item)</text:span></text:p>
      <text:p text:style-name="Text_20_body">Gives the activator the maximum amount of items of the given type it can carry.</text:p>
      <text:h text:style-name="Heading_20_3" text:outline-level="3"><text:bookmark-start text:name="__RefHeading___givemaxactorinventory_20"/><text:bookmark-start text:name="givemaxactorinventory"/>GiveMaxActorInventory<text:bookmark-end text:name="__RefHeading___givemaxactorinventory_20"/><text:bookmark-end text:name="givemaxactorinventory"/></text:h>
      <text:p text:style-name="Text_20_body"><text:span text:style-name="Source_20_Text">void GiveMaxActorInventory(int tid, str item)</text:span></text:p>
      <text:p text:style-name="Text_20_body">Same as GiveMaxInventory, but affects the given actor instead of the activator.</text:p>
      <text:h text:style-name="Heading_20_3" text:outline-level="3"><text:bookmark-start text:name="__RefHeading___takeallinventory_21"/><text:bookmark-start text:name="takeallinventory"/>TakeAllInventory<text:bookmark-end text:name="__RefHeading___takeallinventory_21"/><text:bookmark-end text:name="takeallinventory"/></text:h>
      <text:p text:style-name="Text_20_body"><text:span text:style-name="Source_20_Text">void TakeAllInventory(str item);</text:span></text:p>
      <text:p text:style-name="Text_20_body">Takes away all items of the given type from the activator's inventory.</text:p>
      <text:h text:style-name="Heading_20_3" text:outline-level="3"><text:bookmark-start text:name="__RefHeading___takeallactorinventory_22"/><text:bookmark-start text:name="takeallactorinventory"/>TakeAllActorInventory<text:bookmark-end text:name="__RefHeading___takeallactorinventory_22"/><text:bookmark-end text:name="takeallactorinventory"/></text:h>
      <text:p text:style-name="Text_20_body"><text:span text:style-name="Source_20_Text">void TakeAllActorInventory(int tid, str item)</text:span></text:p>
      <text:p text:style-name="Text_20_body">Same as TakeAllInventory, but affects the given actor instead of the activator.</text:p>
      <text:h text:style-name="Heading_20_3" text:outline-level="3"><text:bookmark-start text:name="__RefHeading___toggleinventory_23"/><text:bookmark-start text:name="toggleinventory"/>ToggleInventory<text:bookmark-end text:name="__RefHeading___toggleinventory_23"/><text:bookmark-end text:name="toggleinventory"/></text:h>
      <text:p text:style-name="Text_20_body"><text:span text:style-name="Source_20_Text">void ToggleInventory(str item)</text:span></text:p>
      <text:p text:style-name="Text_20_body">If the activator has at least one <text:span text:style-name="Strong_20_Emphasis">item</text:span>, takes them all away. If he has none, gives one <text:span text:style-name="Strong_20_Emphasis">item</text:span>.</text:p>
      <text:p text:style-name="Text_20_body"><text:span text:style-name="Strong_20_Emphasis">Example</text:span></text:p>
      <text:p text:style-name="Preformatted_20_Text">ToggleInventory("IsReloading");</text:p>
      <text:h text:style-name="Heading_20_3" text:outline-level="3"><text:bookmark-start text:name="__RefHeading___toggleactorinventory_24"/><text:bookmark-start text:name="toggleactorinventory"/>ToggleActorInventory<text:bookmark-end text:name="__RefHeading___toggleactorinventory_24"/><text:bookmark-end text:name="toggleactorinventory"/></text:h>
      <text:p text:style-name="Text_20_body"><text:span text:style-name="Source_20_Text">void ToggleActorInventory(int tid, str item)</text:span></text:p>
      <text:p text:style-name="Text_20_body">Same as ToggleInventory, but affects the given actor instead of the activator.</text:p>
      <text:h text:style-name="Heading_20_2" text:outline-level="2"><text:bookmark-start text:name="__RefHeading___player_information_functions_25"/><text:bookmark-start text:name="player_information_functions"/>Player information functions<text:bookmark-end text:name="__RefHeading___player_information_functions_25"/><text:bookmark-end text:name="player_information_functions"/></text:h>
      <text:h text:style-name="Heading_20_3" text:outline-level="3"><text:bookmark-start text:name="__RefHeading___playername_26"/><text:bookmark-start text:name="playername"/>PlayerName<text:bookmark-end text:name="__RefHeading___playername_26"/><text:bookmark-end text:name="playername"/></text:h>
      <text:p text:style-name="Text_20_body"><text:span text:style-name="Source_20_Text">str PlayerName(int player)</text:span></text:p>
      <text:p text:style-name="Text_20_body">Returns the name of the specified player. A shorthand for <text:span text:style-name="Source_20_Text">StrParam(n:player+1)</text:span>.</text:p>
      <text:h text:style-name="Heading_20_3" text:outline-level="3"><text:bookmark-start text:name="__RefHeading___playerisconnected_27"/><text:bookmark-start text:name="playerisconnected"/>PlayerIsConnected<text:bookmark-end text:name="__RefHeading___playerisconnected_27"/><text:bookmark-end text:name="playerisconnected"/></text:h>
      <text:p text:style-name="Text_20_body"><text:span text:style-name="Source_20_Text">bool PlayerIsConnected(int player)</text:span></text:p>
      <text:p text:style-name="Text_20_body">Returns true if the specified player is connected to the server.</text:p>
      <text:h text:style-name="Heading_20_3" text:outline-level="3"><text:bookmark-start text:name="__RefHeading___botcount_28"/><text:bookmark-start text:name="botcount"/>BotCount<text:bookmark-end text:name="__RefHeading___botcount_28"/><text:bookmark-end text:name="botcount"/></text:h>
      <text:p text:style-name="Text_20_body"><text:span text:style-name="Source_20_Text">int BotCount()</text:span></text:p>
      <text:p text:style-name="Text_20_body">Returns the amount of ZDoom bots present on the server.</text:p>
      <text:h text:style-name="Heading_20_3" text:outline-level="3"><text:bookmark-start text:name="__RefHeading___clientcount_29"/><text:bookmark-start text:name="clientcount"/>ClientCount<text:bookmark-end text:name="__RefHeading___clientcount_29"/><text:bookmark-end text:name="clientcount"/></text:h>
      <text:p text:style-name="Text_20_body"><text:span text:style-name="Source_20_Text">int ClientCount()</text:span></text:p>
      <text:p text:style-name="Text_20_body">Returns the amount of clients connected to the server (including bots).</text:p>
      <text:h text:style-name="Heading_20_3" text:outline-level="3"><text:bookmark-start text:name="__RefHeading___spectatorcount_30"/><text:bookmark-start text:name="spectatorcount"/>SpectatorCount<text:bookmark-end text:name="__RefHeading___spectatorcount_30"/><text:bookmark-end text:name="spectatorcount"/></text:h>
      <text:p text:style-name="Text_20_body"><text:span text:style-name="Source_20_Text">int SpectatorCount()</text:span></text:p>
      <text:p text:style-name="Text_20_body">Returns the amount of spectators connected to the server.</text:p>
      <text:h text:style-name="Heading_20_3" text:outline-level="3"><text:bookmark-start text:name="__RefHeading___pickrandomplayer_31"/><text:bookmark-start text:name="pickrandomplayer"/>PickRandomPlayer<text:bookmark-end text:name="__RefHeading___pickrandomplayer_31"/><text:bookmark-end text:name="pickrandomplayer"/></text:h>
      <text:p text:style-name="Text_20_body"><text:span text:style-name="Source_20_Text">int PickRandomPlayer()</text:span></text:p>
      <text:p text:style-name="Text_20_body">Returns the player number of a random player out of those who are in game.</text:p>
      <text:h text:style-name="Heading_20_3" text:outline-level="3"><text:bookmark-start text:name="__RefHeading___pickrandomspectator_32"/><text:bookmark-start text:name="pickrandomspectator"/>PickRandomSpectator<text:bookmark-end text:name="__RefHeading___pickrandomspectator_32"/><text:bookmark-end text:name="pickrandomspectator"/></text:h>
      <text:p text:style-name="Text_20_body"><text:span text:style-name="Source_20_Text">int PickRandomSpectator()</text:span></text:p>
      <text:p text:style-name="Text_20_body">Returns the player number of a random spectator.</text:p>
      <text:h text:style-name="Heading_20_3" text:outline-level="3"><text:bookmark-start text:name="__RefHeading___pickrandombot_33"/><text:bookmark-start text:name="pickrandombot"/>PickRandomBot<text:bookmark-end text:name="__RefHeading___pickrandombot_33"/><text:bookmark-end text:name="pickrandombot"/></text:h>
      <text:p text:style-name="Text_20_body"><text:span text:style-name="Source_20_Text">int PickRandomBot()</text:span></text:p>
      <text:p text:style-name="Text_20_body">Returns the player number of a random ZDoom bot.</text:p>
      <text:h text:style-name="Heading_20_2" text:outline-level="2"><text:bookmark-start text:name="__RefHeading___actor_utility_functions_34"/><text:bookmark-start text:name="actor_utility_functions"/>Actor utility functions<text:bookmark-end text:name="__RefHeading___actor_utility_functions_34"/><text:bookmark-end text:name="actor_utility_functions"/></text:h>
      <text:h text:style-name="Heading_20_3" text:outline-level="3"><text:bookmark-start text:name="__RefHeading___actorplayernumber_35"/><text:bookmark-start text:name="actorplayernumber"/>ActorPlayerNumber<text:bookmark-end text:name="__RefHeading___actorplayernumber_35"/><text:bookmark-end text:name="actorplayernumber"/></text:h>
      <text:p text:style-name="Text_20_body"><text:span text:style-name="Source_20_Text">int ActorPlayerNumber(int tid)</text:span></text:p>
      <text:p text:style-name="Text_20_body">Returns the player number of the given actor, or -1 if the actor is not a player.</text:p>
      <text:h text:style-name="Heading_20_3" text:outline-level="3"><text:bookmark-start text:name="__RefHeading___actorisplayer_36"/><text:bookmark-start text:name="actorisplayer"/>ActorIsPlayer<text:bookmark-end text:name="__RefHeading___actorisplayer_36"/><text:bookmark-end text:name="actorisplayer"/></text:h>
      <text:p text:style-name="Text_20_body"><text:span text:style-name="Source_20_Text">bool ActorIsPlayer(int tid)</text:span></text:p>
      <text:p text:style-name="Text_20_body">Returns true if the given actor is a player.</text:p>
      <text:h text:style-name="Heading_20_3" text:outline-level="3"><text:bookmark-start text:name="__RefHeading___activatorname_37"/><text:bookmark-start text:name="activatorname"/>ActivatorName<text:bookmark-end text:name="__RefHeading___activatorname_37"/><text:bookmark-end text:name="activatorname"/></text:h>
      <text:p text:style-name="Text_20_body"><text:span text:style-name="Source_20_Text">str ActivatorName()</text:span></text:p>
      <text:p text:style-name="Text_20_body">Returns the activator's actor class name, or player name if the activator is a player. Shorthand for <text:span text:style-name="Source_20_Text">StrParam(n:0)</text:span>.</text:p>
      <text:h text:style-name="Heading_20_3" text:outline-level="3"><text:bookmark-start text:name="__RefHeading___getactorname_38"/><text:bookmark-start text:name="getactorname"/>GetActorName<text:bookmark-end text:name="__RefHeading___getactorname_38"/><text:bookmark-end text:name="getactorname"/></text:h>
      <text:p text:style-name="Text_20_body"><text:span text:style-name="Source_20_Text">str GetActorName(int tid)</text:span></text:p>
      <text:p text:style-name="Text_20_body">Returns the actor's class name, or player name if the actor is a player.</text:p>
      <text:h text:style-name="Heading_20_3" text:outline-level="3"><text:bookmark-start text:name="__RefHeading___isalive_39"/><text:bookmark-start text:name="isalive"/>IsAlive<text:bookmark-end text:name="__RefHeading___isalive_39"/><text:bookmark-end text:name="isalive"/></text:h>
      <text:p text:style-name="Text_20_body"><text:span text:style-name="Source_20_Text">bool IsAlive()</text:span></text:p>
      <text:p text:style-name="Text_20_body">Returns true if the activator is alive.</text:p>
      <text:h text:style-name="Heading_20_3" text:outline-level="3"><text:bookmark-start text:name="__RefHeading___actorisalive_40"/><text:bookmark-start text:name="actorisalive"/>ActorIsAlive<text:bookmark-end text:name="__RefHeading___actorisalive_40"/><text:bookmark-end text:name="actorisalive"/></text:h>
      <text:p text:style-name="Text_20_body"><text:span text:style-name="Source_20_Text">bool ActorIsAlive(int tid)</text:span></text:p>
      <text:p text:style-name="Text_20_body">Returns true if the given actor is alive.</text:p>
      <text:h text:style-name="Heading_20_2" text:outline-level="2"><text:bookmark-start text:name="__RefHeading___actor_math_functions_41"/><text:bookmark-start text:name="actor_math_functions"/>Actor math functions<text:bookmark-end text:name="__RefHeading___actor_math_functions_41"/><text:bookmark-end text:name="actor_math_functions"/></text:h>
      <text:p text:style-name="Text_20_body">These functions can save you some typing when doing math on actors.</text:p>
      <text:h text:style-name="Heading_20_3" text:outline-level="3"><text:bookmark-start text:name="__RefHeading___actordistance_42"/><text:bookmark-start text:name="actordistance"/>ActorDistance<text:bookmark-end text:name="__RefHeading___actordistance_42"/><text:bookmark-end text:name="actordistance"/></text:h>
      <text:p text:style-name="Text_20_body"><text:span text:style-name="Source_20_Text">fixed ActorDistance(int tid1, int tid2)</text:span></text:p>
      <text:p text:style-name="Text_20_body">Returns the distance between two actors.</text:p>
      <text:h text:style-name="Heading_20_3" text:outline-level="3"><text:bookmark-start text:name="__RefHeading___actordistance2d_43"/><text:bookmark-start text:name="actordistance2d"/>ActorDistance2D<text:bookmark-end text:name="__RefHeading___actordistance2d_43"/><text:bookmark-end text:name="actordistance2d"/></text:h>
      <text:p text:style-name="Text_20_body"><text:span text:style-name="Source_20_Text">fixed ActorDistance2D(int tid1, int tid2)</text:span></text:p>
      <text:p text:style-name="Text_20_body">Returns the distance between two actors, ignoring the Z dimension.</text:p>
      <text:h text:style-name="Heading_20_3" text:outline-level="3"><text:bookmark-start text:name="__RefHeading___getactorcurrentspeed_44"/><text:bookmark-start text:name="getactorcurrentspeed"/>GetActorCurrentSpeed<text:bookmark-end text:name="__RefHeading___getactorcurrentspeed_44"/><text:bookmark-end text:name="getactorcurrentspeed"/></text:h>
      <text:p text:style-name="Text_20_body"><text:span text:style-name="Source_20_Text">fixed GetActorCurrentSpeed(int tid)</text:span></text:p>
      <text:p text:style-name="Text_20_body">Returns the current speed of actor.</text:p>
      <text:h text:style-name="Heading_20_3" text:outline-level="3"><text:bookmark-start text:name="__RefHeading___getactorcurrentspeed2d_45"/><text:bookmark-start text:name="getactorcurrentspeed2d"/>GetActorCurrentSpeed2D<text:bookmark-end text:name="__RefHeading___getactorcurrentspeed2d_45"/><text:bookmark-end text:name="getactorcurrentspeed2d"/></text:h>
      <text:p text:style-name="Text_20_body"><text:span text:style-name="Source_20_Text">fixed GetActorCurrentSpeed2D(int tid)</text:span></text:p>
      <text:p text:style-name="Text_20_body">Returns the current speed of actor, ignoring the Z dimension.</text:p>
      <text:h text:style-name="Heading_20_2" text:outline-level="2"><text:bookmark-start text:name="__RefHeading___actor_utility_functions_46"/><text:bookmark-start text:name="actor_utility_functions1"/>Actor utility functions<text:bookmark-end text:name="__RefHeading___actor_utility_functions_46"/><text:bookmark-end text:name="actor_utility_functions1"/></text:h>
      <text:h text:style-name="Heading_20_3" text:outline-level="3"><text:bookmark-start text:name="__RefHeading___hasroom_47"/><text:bookmark-start text:name="hasroom"/>HasRoom<text:bookmark-end text:name="__RefHeading___hasroom_47"/><text:bookmark-end text:name="hasroom"/></text:h>
      <text:p text:style-name="Text_20_body"><text:span text:style-name="Source_20_Text">bool HasRoom(str classname, fixed x, fixed y, fixed z)</text:span></text:p>
      <text:p text:style-name="Text_20_body">Returns true if an actor of the given class has enough room to occupy the specified point.</text:p>
      <text:h text:style-name="Heading_20_3" text:outline-level="3"><text:bookmark-start text:name="__RefHeading___lookatpoint_48"/><text:bookmark-start text:name="lookatpoint"/>LookAtPoint<text:bookmark-end text:name="__RefHeading___lookatpoint_48"/><text:bookmark-end text:name="lookatpoint"/></text:h>
      <text:p text:style-name="Text_20_body"><text:span text:style-name="Source_20_Text">void LookAtPoint(int tid, fixed x, fixed y, fixed z)</text:span></text:p>
      <text:p text:style-name="Text_20_body">Rotates the actor so that it looks at the specified point, taking the actor's view height into account.</text:p>
      <text:h text:style-name="Heading_20_3" text:outline-level="3"><text:bookmark-start text:name="__RefHeading___lookat_49"/><text:bookmark-start text:name="lookat"/>LookAt<text:bookmark-end text:name="__RefHeading___lookat_49"/><text:bookmark-end text:name="lookat"/></text:h>
      <text:p text:style-name="Text_20_body"><text:span text:style-name="Source_20_Text">void LookAt(int camera, int target)</text:span></text:p>
      <text:p text:style-name="Text_20_body">Rotates the “camera” actor so that it looks at the specified “target” actor, taking into account the view height of both actors.</text:p>
      <text:h text:style-name="Heading_20_2" text:outline-level="2"><text:bookmark-start text:name="__RefHeading___activator_swapping_50"/><text:bookmark-start text:name="activator_swapping"/>Activator swapping<text:bookmark-end text:name="__RefHeading___activator_swapping_50"/><text:bookmark-end text:name="activator_swapping"/></text:h>
      <text:p text:style-name="Text_20_body">Some ZDoom functions only work on the activator. To convert them to functions that can take any tid, use this pair of functions:</text:p>
      <text:h text:style-name="Heading_20_3" text:outline-level="3"><text:bookmark-start text:name="__RefHeading___swapactivator_51"/><text:bookmark-start text:name="swapactivator"/>SwapActivator<text:bookmark-end text:name="__RefHeading___swapactivator_51"/><text:bookmark-end text:name="swapactivator"/></text:h>
      <text:p text:style-name="Text_20_body"><text:span text:style-name="Source_20_Text">int, int SwapActivator(int tid)</text:span></text:p>
      <text:p text:style-name="Text_20_body">Temporarily makes the given actor the activator of the script and returns two values, allowing you to restore the previous activator.</text:p>
      <text:p text:style-name="Text_20_body"><text:a xlink:type="simple" xlink:href="https://acsutils.strangled.net/mulretval" text:style-name="Internet_20_link" text:visited-style-name="Visited_20_Internet_20_Link">This function returns multiple values.</text:a></text:p>
      <text:h text:style-name="Heading_20_3" text:outline-level="3"><text:bookmark-start text:name="__RefHeading___restoreactivator_52"/><text:bookmark-start text:name="restoreactivator"/>RestoreActivator<text:bookmark-end text:name="__RefHeading___restoreactivator_52"/><text:bookmark-end text:name="restoreactivator"/></text:h>
      <text:p text:style-name="Text_20_body"><text:span text:style-name="Source_20_Text">void RestoreActivator(int a, int b)</text:span></text:p>
      <text:p text:style-name="Text_20_body">Restores the activator from the two values returned by <text:span text:style-name="Source_20_Text">SwapActivator</text:spa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ource_20_Text">SwapActivator</text:span> changes the current activator's tid, do not allow any delay between <text:span text:style-name="Source_20_Text">SwapActivator</text:span> and <text:span text:style-name="Source_20_Text">RestoreActivator</text:span> if you don't want tid problems!</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When using <text:span text:style-name="Source_20_Text">SwapActivator</text:span> multiple times, perform calls to <text:span text:style-name="Source_20_Text">RestoreActivator</text:span> in the exact reverse order.</text:p>
          </table:table-cell>
        </table:table-row>
      </table:table>
      <text:p text:style-name="Text_20_body"><text:span text:style-name="Strong_20_Emphasis">Example</text:span></text:p>
      <text:p text:style-name="Text_20_body"><text:a xlink:type="simple" xlink:href="http://zdoom.org/wiki/PlayerNumber" text:style-name="Internet_20_link" text:visited-style-name="Visited_20_Internet_20_Link">PlayerNumber</text:a> can only return the activator's player number. Here's how it's converted to work on an arbitrary tid:</text:p>
      <text:p text:style-name="Preformatted_20_Text">function int ActorPlayerNumber(int tid)<text:line-break/>{<text:line-break/><text:s text:c="8"/>// Swap the activator and save two numbers to restore it later.<text:line-break/><text:tab/>SwapActivator(tid);<text:line-break/><text:tab/>int a = r1;<text:line-break/><text:tab/>int b = r2;<text:line-break/><text:line-break/><text:s text:c="8"/>// Retrieve the result of the activator-only function.<text:line-break/><text:tab/>int result = PlayerNumber();<text:line-break/><text:tab/><text:line-break/><text:s text:c="8"/>// Restore the previous activator using the two saved numbers.<text:line-break/><text:tab/>RestoreActivator(a, b);<text:line-break/><text:line-break/><text:s text:c="8"/>// Return the saved result of the activator-only function.<text:line-break/><text:tab/>return result;<text:line-break/>}</text:p>
      <text:h text:style-name="Heading_20_2" text:outline-level="2"><text:bookmark-start text:name="__RefHeading___internationalization_53"/><text:bookmark-start text:name="internationalization"/>Internationalization<text:bookmark-end text:name="__RefHeading___internationalization_53"/><text:bookmark-end text:name="internationalization"/></text:h>
      <text:h text:style-name="Heading_20_3" text:outline-level="3"><text:bookmark-start text:name="__RefHeading___lang_54"/><text:bookmark-start text:name="lang"/>lang<text:bookmark-end text:name="__RefHeading___lang_54"/><text:bookmark-end text:name="lang"/></text:h>
      <text:p text:style-name="Text_20_body"><text:span text:style-name="Source_20_Text">str lang(str id)</text:span></text:p>
      <text:p text:style-name="Text_20_body">Returns a translated string from <text:a xlink:type="simple" xlink:href="http://zdoom.org/wiki/LANGUAGE" text:style-name="Internet_20_link" text:visited-style-name="Visited_20_Internet_20_Link">LANGUAGE</text:a>. Shorthand for <text:span text:style-name="Source_20_Text">StrParam(l:id)</text:span>.</text:p>
      <text:h text:style-name="Heading_20_2" text:outline-level="2"><text:bookmark-start text:name="__RefHeading___multiplayer_functions_55"/><text:bookmark-start text:name="multiplayer_functions"/>Multiplayer functions<text:bookmark-end text:name="__RefHeading___multiplayer_functions_55"/><text:bookmark-end text:name="multiplayer_functions"/></text:h>
      <text:h text:style-name="Heading_20_3" text:outline-level="3"><text:bookmark-start text:name="__RefHeading___isserver_56"/><text:bookmark-start text:name="isserver"/>IsServer<text:bookmark-end text:name="__RefHeading___isserver_56"/><text:bookmark-end text:name="isserver"/></text:h>
      <text:p text:style-name="Text_20_body"><text:span text:style-name="Source_20_Text">bool IsServer()</text:span></text:p>
      <text:p text:style-name="Text_20_body">Returns true if the script is running on a server or in a non-network game. Use this function to check whether <text:span text:style-name="Strong_20_Emphasis">server</text:span> logic needs to be run.</text:p>
      <text:h text:style-name="Heading_20_3" text:outline-level="3"><text:bookmark-start text:name="__RefHeading___isclient_57"/><text:bookmark-start text:name="isclient"/>IsClient<text:bookmark-end text:name="__RefHeading___isclient_57"/><text:bookmark-end text:name="isclient"/></text:h>
      <text:p text:style-name="Text_20_body"><text:span text:style-name="Source_20_Text">bool IsClient()</text:span></text:p>
      <text:p text:style-name="Text_20_body">Returns true if the script is running on a client or in a non-network game. Use this function to check whether <text:span text:style-name="Strong_20_Emphasis">client</text:span> logic needs to be ru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A player is considered <text:span text:style-name="Strong_20_Emphasis">both a server and a client</text:span> in a non-network game (including singleplayer games and multiplayer emulation).</text:p>
          </table:table-cell>
        </table:table-row>
      </table:table>
      <text:p text:style-name="Text_20_body"><text:span text:style-name="Strong_20_Emphasis">Example</text:span></text:p>
      <text:p text:style-name="Preformatted_20_Text">// This code will work both in true multiplayer and in singleplayer.<text:line-break/>if (IsServer())<text:line-break/><text:s text:c="4"/>DoServersideStuff();<text:line-break/><text:s text:c="4"/><text:line-break/>if (IsClient())<text:line-break/><text:s text:c="4"/>DoClientsideStuff();</text:p>
      <text:h text:style-name="Heading_20_2" text:outline-level="2"><text:bookmark-start text:name="__RefHeading___actor_property_shorthands_58"/><text:bookmark-start text:name="actor_property_shorthands"/>Actor property shorthands<text:bookmark-end text:name="__RefHeading___actor_property_shorthands_58"/><text:bookmark-end text:name="actor_property_shorthands"/></text:h>
      <text:p text:style-name="Text_20_body">Not only are these shorter than <text:span text:style-name="Source_20_Text">[Get/Set]ActorProperty(tid, APROP_SOMETHING)</text:span>, but the setters also don't set the value if it's the same, saving bandwidth when used serverside.</text:p>
      <text:p text:style-name="Text_20_body">There are shorthands for the following properties:</text:p>
      <text:list text:style-name="List_20_1" text:continue-numbering="false">
        <text:list-item>
          <text:p text:style-name="List_20_1_Content_First"> Health</text:p>
        </text:list-item>
        <text:list-item>
          <text:p text:style-name="List_20_1_Content"> SpawnHealth</text:p>
        </text:list-item>
        <text:list-item>
          <text:p text:style-name="List_20_1_Content_Last"> Speed</text:p>
        </text:list-item>
      </text:list>
      <text:h text:style-name="Heading_20_3" text:outline-level="3"><text:bookmark-start text:name="__RefHeading___getactor_property_59"/><text:bookmark-start text:name="getactor_property"/>GetActor&lt;Property&gt;<text:bookmark-end text:name="__RefHeading___getactor_property_59"/><text:bookmark-end text:name="getactor_property"/></text:h>
      <text:p text:style-name="Text_20_body"><text:span text:style-name="Source_20_Text">int GetActor&lt;Property&gt;(int tid)</text:span></text:p>
      <text:p text:style-name="Text_20_body">Returns the &lt;Property&gt; of the actor.</text:p>
      <text:h text:style-name="Heading_20_3" text:outline-level="3"><text:bookmark-start text:name="__RefHeading___setactor_property_60"/><text:bookmark-start text:name="setactor_property"/>SetActor&lt;Property&gt;<text:bookmark-end text:name="__RefHeading___setactor_property_60"/><text:bookmark-end text:name="setactor_property"/></text:h>
      <text:p text:style-name="Text_20_body"><text:span text:style-name="Source_20_Text">int SetActor&lt;Property&gt;(int tid, int value)</text:span></text:p>
      <text:p text:style-name="Text_20_body">Sets the &lt;Property&gt; of the actor if the new value is not the same as the current value. This saves bandwidth when used serverside, allowing you to write the code like this:</text:p>
      <text:p text:style-name="Preformatted_20_Text">while (true)<text:line-break/>{<text:line-break/><text:s text:c="4"/>SetActorSpeed(tid, SomeValue());<text:line-break/><text:s text:c="4"/>Delay(1);<text:line-break/>}</text:p>
      <text:p text:style-name="Text_20_body">without wasting any bandwid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02::28:20</meta:creation-date>
    <dc:creator>Generated</dc:creator>
    <dc:date>2026-05-15T02::28:20</dc:date>
    <dc:language>en-US</dc:language>
    <meta:editing-cycles>1</meta:editing-cycles>
    <meta:editing-duration>PT0S</meta:editing-duration>
    <dc:title>functions:zdoom</dc:title>
  </office:meta>
</office:document-meta>
</file>